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3, 1217 RN Hilversum (handelingen met gevolgen voor beschermde monument Boomberglaan 23-25); CLZ-00006452; 2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omberglaan 23, 1217 RN Hilversum (handelingen met gevolgen voor beschermde monument Boomberglaan 23-25); CLZ-00006452; 27-07-2023; Status: Aanvraag ontvangen, gemeente Hilversum</text:span>
          </text:p>
            <text:p text:style-name="common-al">
            
          </text:p>
            <text:p text:style-name="common-al">Datum indiening aanvraag: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7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7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7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2</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23, 1217 RN Hilversum (handelingen met gevolgen voor beschermde monument Boomberglaan 23-25); CLZ-00006452; 27-07-2023; Status: Aanvraag ontvangen, gemeente Hilversum</meta:user-defined>
    <meta:user-defined meta:name="DCTERMS.W3CDTF/DCTERMS.available">2023-08-01</meta:user-defined>
    <meta:user-defined meta:name="DCTERMS.W3CDTF/OVERHEIDop.jaargang">2023</meta:user-defined>
    <meta:user-defined meta:name="OVERHEIDop.publicationIssue">339173</meta:user-defined>
    <meta:user-defined meta:name="OVERHEIDop.GmbID/DC.identifier">gmb-2023-339173</meta:user-defined>
    <meta:user-defined meta:name="OVERHEIDop.versieInformatie"/>
  </office:meta>
</office:document-meta>
</file>