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ssissippi Buurt BBQ op 2 september 2023, betreft het pleintje van het Mississippi hof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3 is een melding ontvangen waarvoor geen vergunningsplicht geldt voor de locatie betreft het pleintje van het Mississippi hofje. De melding is geregistreerd onder zaaknummer Z2023-00001375. De melding betreft Mississippi Buurt BBQ op 2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betreft het pleintje van het Mississippi hofje</meta:user-defined>
    <dc:language>nl</dc:language>
    <meta:user-defined meta:name="OVERHEIDop.locatietype/OVERHEIDop.gebiedsmarkering">Punt</meta:user-defined>
    <meta:user-defined meta:name="DC.title">Melding Mississippi Buurt BBQ op 2 september 2023, betreft het pleintje van het Mississippi hofj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72</meta:user-defined>
    <meta:user-defined meta:name="OVERHEIDop.GmbID/DC.identifier">gmb-2023-339172</meta:user-defined>
    <meta:user-defined meta:name="OVERHEIDop.versieInformatie"/>
  </office:meta>
</office:document-meta>
</file>