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schoeiing en afwijken van het bestemmingsplan Het 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plaatsen beschoeiing en afwijken van het bestemmingsplan op locatie Het Laantj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5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7 juli 2023 en daarover wordt waarschijnlijk 21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917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DV00 D 2977</meta:user-defined>
    <dc:language>nl</dc:language>
    <meta:user-defined meta:name="OVERHEIDop.locatietype/OVERHEIDop.gebiedsmarkering">Punt</meta:user-defined>
    <meta:user-defined meta:name="DC.title">Aanvraag vergunning voor het plaatsen van een beschoeiing en afwijken van het bestemmingsplan Het Laantj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71</meta:user-defined>
    <meta:user-defined meta:name="OVERHEIDop.GmbID/DC.identifier">gmb-2023-339171</meta:user-defined>
    <meta:user-defined meta:name="OVERHEIDop.versieInformatie"/>
  </office:meta>
</office:document-meta>
</file>