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burgemee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tweede lid van de Algemene Plaatselijke Verordening Nijkerk 2021 is op 27 juli 2023 een evenementenvergunning verleend (met kenmerk: 1564021) aan de Hersteld Hervormde Gemeente Bethel voor het evenement Herfstmarkt in het schoolgebouw van het Lodensteincollege, Zuiderinslag 1 te Hoevelaken, dat zal plaatsvinden op 7 oktober 2023 van 10:00 uur tot 15: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Zaaknummer: 1564021</text:p>
            <text:p text:style-name="tussenkopcur">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text:p>
            <text:p text:style-name="common-al">Voor het behandelen van een voorlopige voorziening wordt griffierecht in rekening gebracht.</text:p>
            <text:p text:style-name="common-al"/>
            <text:p text:style-name="common-al">De burgemeester van Nijkerk,</text:p>
            <text:p text:style-name="last-al">De he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915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5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5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venementmelding</meta:user-defined>
    <meta:user-defined meta:name="DCTERMS.abstract">Evenement Herfstmarkt in het schoolgebouw van het Lodensteincollege, Zuiderinslag 1 te Hoevelaken, dat zal plaatsvinden op 7 oktober 2023 van 10:00 uur tot 15:00 uur.</meta:user-defined>
    <dc:language>nl</dc:language>
    <meta:user-defined meta:name="OVERHEIDop.locatietype/OVERHEIDop.gebiedsmarkering">Adres</meta:user-defined>
    <meta:user-defined meta:name="DC.title">Gemeente Nijkerk - genomen beschikking door burgemeester</meta:user-defined>
    <meta:user-defined meta:name="DCTERMS.W3CDTF/DCTERMS.available">2023-08-01</meta:user-defined>
    <meta:user-defined meta:name="DCTERMS.W3CDTF/OVERHEIDop.jaargang">2023</meta:user-defined>
    <meta:user-defined meta:name="OVERHEIDop.publicationIssue">339154</meta:user-defined>
    <meta:user-defined meta:name="OVERHEIDop.GmbID/DC.identifier">gmb-2023-339154</meta:user-defined>
    <meta:user-defined meta:name="OVERHEIDop.versieInformatie"/>
  </office:meta>
</office:document-meta>
</file>