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uitbreiden van de woning met een uitbouw en dakopbouw, Schouwenselaan 4, 1181K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li 2023 een besluit genomen op de aanvraag. De vergunning is aangevraagd voor het uitbreiden van de woning met een uitbouw en dakopbouw op locatie Schouwenselaan 4, 1181KC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69.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15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5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5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chouwenselaan 4, 1181KC Amstelveen</meta:user-defined>
    <dc:language>nl</dc:language>
    <meta:user-defined meta:name="OVERHEIDop.locatietype/OVERHEIDop.gebiedsmarkering">Punt</meta:user-defined>
    <meta:user-defined meta:name="DC.title">Aanvraag vergunning geweigerd voor het uitbreiden van de woning met een uitbouw en dakopbouw, Schouwenselaan 4, 1181KC Amstelveen</meta:user-defined>
    <meta:user-defined meta:name="DCTERMS.W3CDTF/DCTERMS.available">2023-08-01</meta:user-defined>
    <meta:user-defined meta:name="DCTERMS.W3CDTF/OVERHEIDop.jaargang">2023</meta:user-defined>
    <meta:user-defined meta:name="OVERHEIDop.publicationIssue">339153</meta:user-defined>
    <meta:user-defined meta:name="OVERHEIDop.GmbID/DC.identifier">gmb-2023-339153</meta:user-defined>
    <meta:user-defined meta:name="OVERHEIDop.versieInformatie"/>
  </office:meta>
</office:document-meta>
</file>