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 ,  [DVT00A00480]  Deventer A 480  , Brinkgreverweg, mastnr. 1 7413AA, Deventer  , Mast nabij Zutphenseweg 10, 7418 AJ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548</text:p>
            <text:p text:style-name="common-al">
            <text:span text:style-name="nadrukvet">Verzenddatum besluit:</text:span> 28-07-2023</text:p>
            <text:p text:style-name="common-al">
            <text:span text:style-name="nadrukvet">Locatie:</text:span>  [DVT00A00480]  Deventer A 480  , Brinkgreverweg, mastnr. 1 7413AA, Deventer  , Mast nabij Zutphenseweg 10, 7418 AJ Deventer  </text:p>
            <text:p text:style-name="common-al">
            <text:span text:style-name="nadrukvet">Projectomschrijving:</text:span> het plaatsen van reclame 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915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5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5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6548</meta:user-defined>
    <meta:user-defined meta:name="DCTERMS.abstract">het plaatsen van 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reclame ,  [DVT00A00480]  Deventer A 480  , Brinkgreverweg, mastnr. 1 7413AA, Deventer  , Mast nabij Zutphenseweg 10, 7418 AJ Devente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52</meta:user-defined>
    <meta:user-defined meta:name="OVERHEIDop.GmbID/DC.identifier">gmb-2023-339152</meta:user-defined>
    <meta:user-defined meta:name="OVERHEIDop.versieInformatie"/>
  </office:meta>
</office:document-meta>
</file>