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39 zonnepanelen op het dak van de Kruiskerk (rijksmonument), Van der Veerelaan 30A, 1181R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uli 2023 een besluit genomen op de aanvraag. De vergunning is aangevraagd voor het plaatsen van 39 zonnepanelen op het dak van de Kruiskerk (rijksmonument) op locatie Van der Veerelaan 30A, 1181RB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De aanvraag is geregistreerd onder zaaknummer Z2023-0000060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6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914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4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4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an der Veerelaan 30A, 1181RB Amstelveen</meta:user-defined>
    <dc:language>nl</dc:language>
    <meta:user-defined meta:name="OVERHEIDop.locatietype/OVERHEIDop.gebiedsmarkering">Punt</meta:user-defined>
    <meta:user-defined meta:name="DC.title">Aanvraag vergunning toegekend voor het plaatsen van 39 zonnepanelen op het dak van de Kruiskerk (rijksmonument), Van der Veerelaan 30A, 1181RB Amstelveen</meta:user-defined>
    <meta:user-defined meta:name="DCTERMS.W3CDTF/DCTERMS.available">2023-08-01</meta:user-defined>
    <meta:user-defined meta:name="DCTERMS.W3CDTF/OVERHEIDop.jaargang">2023</meta:user-defined>
    <meta:user-defined meta:name="OVERHEIDop.publicationIssue">339147</meta:user-defined>
    <meta:user-defined meta:name="OVERHEIDop.GmbID/DC.identifier">gmb-2023-339147</meta:user-defined>
    <meta:user-defined meta:name="OVERHEIDop.versieInformatie"/>
  </office:meta>
</office:document-meta>
</file>