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>
            <text:span text:style-name="nadrukvet"/>
          </text:p>
            <text:p text:style-name="common-al">
            <text:span text:style-name="nadrukvet">Grote Noord 136</text:span>, gedeeltelijk slopen pand</text:p>
            <text:p text:style-name="common-al">
            <text:span text:style-name="nadrukcur">Verzonden 27 juli 2023</text:span>
          </text:p>
            <text:p text:style-name="last-al">omgevingsvergunning met zes weken hebben verleng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14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36 VERLENGEN BESLISTERMIJN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42</meta:user-defined>
    <meta:user-defined meta:name="OVERHEIDop.GmbID/DC.identifier">gmb-2023-339142</meta:user-defined>
    <meta:user-defined meta:name="OVERHEIDop.versieInformatie"/>
  </office:meta>
</office:document-meta>
</file>