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herbouwen van een schuur tot studio/B&amp;B , Uiterweg 272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juli 2023 besloten om de aanvraag met zaaknummer Z2023-00000227 voor een omgevingsvergunning op locatie Uiterweg 272, 1431AV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1 sept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2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14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4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4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Uiterweg 272, 1431AV Aalsmeer</meta:user-defined>
    <dc:language>nl</dc:language>
    <meta:user-defined meta:name="OVERHEIDop.locatietype/OVERHEIDop.gebiedsmarkering">Punt</meta:user-defined>
    <meta:user-defined meta:name="DC.title">Buiten behandelingstelling  het herbouwen van een schuur tot studio/B&amp;B , Uiterweg 272, 1431AV Aalsm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41</meta:user-defined>
    <meta:user-defined meta:name="OVERHEIDop.GmbID/DC.identifier">gmb-2023-339141</meta:user-defined>
    <meta:user-defined meta:name="OVERHEIDop.versieInformatie"/>
  </office:meta>
</office:document-meta>
</file>