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Koolwijksestraat 3,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op basis van artikel 8.41 Wet milieubeheer hebben ontvangen:</text:p>
            <text:p text:style-name="common-al">Voor: het veranderen van een akkerbouwbedrijf</text:p>
            <text:p text:style-name="common-al">Locatie: Koolwijksestraat 3, 5373 KB Herpen</text:p>
            <text:p text:style-name="common-al">Zaaknummer: Z/193800 (ODBN) 65083 (gemeente)</text:p>
            <text:p text:style-name="common-al">Datum ontvangen: 26 januari 2023</text:p>
            <text:p text:style-name="common-al">Tegen deze melding kan geen bezwaar worden gemaakt. </text:p>
            <text:p text:style-name="common-al">
            <text:span text:style-name="nadrukvet">Inlichtingen</text:span>
          </text:p>
            <text:p text:style-name="common-al">Heeft u vragen over de melding? Neem dan contact op met de Omgevingsdienst Brabant Noord, via telefoonnummer 088 7430 000 of per e-mail info@odbn.nl. Vermeld daa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13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3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3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93800 (ODBN) 65083 (gemeente)</meta:user-defined>
    <dc:language>nl</dc:language>
    <meta:user-defined meta:name="OVERHEIDop.locatietype/OVERHEIDop.gebiedsmarkering">Adres</meta:user-defined>
    <meta:user-defined meta:name="DC.title">Melding Activiteitenbesluit milieubeheer – Koolwijksestraat 3, Herp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37</meta:user-defined>
    <meta:user-defined meta:name="OVERHEIDop.GmbID/DC.identifier">gmb-2023-339137</meta:user-defined>
    <meta:user-defined meta:name="OVERHEIDop.versieInformatie"/>
  </office:meta>
</office:document-meta>
</file>