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eiland Oosterslag film &amp; muziekfe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Oostereiland Oosterslag film &amp; muziekfestival</text:span>, 29 augustus t/m 2 september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12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eiland Oosterslag film &amp; muziekfestival EVENEMENTAANVRAA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27</meta:user-defined>
    <meta:user-defined meta:name="OVERHEIDop.GmbID/DC.identifier">gmb-2023-339127</meta:user-defined>
    <meta:user-defined meta:name="OVERHEIDop.versieInformatie"/>
  </office:meta>
</office:document-meta>
</file>