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Alcoholwet voor het schenken van zwak-alcoholhoudende drank ter gelegenheid van Muiden Mediterrane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een ontheffing voor onbepaalde tijd verleend op grond van artikel 35 van de Alcoholwet voor het schenken van zwak-alcoholhoudende drank ter gelegenheid van Muiden Mediterrane op 30 juli 2023 van 14:00 uur tot 19:00 uur op de locatie: Kazernestraat 10 te Muiden.</text:p>
            <text:p text:style-name="common-al">(Verzonden 28 jul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1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Alcoholwet voor het schenken van zwak-alcoholhoudende drank ter gelegenheid van Muiden Mediterrane te Muiden</meta:user-defined>
    <meta:user-defined meta:name="DCTERMS.W3CDTF/DCTERMS.available">2023-08-01</meta:user-defined>
    <meta:user-defined meta:name="DCTERMS.W3CDTF/OVERHEIDop.jaargang">2023</meta:user-defined>
    <meta:user-defined meta:name="OVERHEIDop.publicationIssue">339126</meta:user-defined>
    <meta:user-defined meta:name="OVERHEIDop.GmbID/DC.identifier">gmb-2023-339126</meta:user-defined>
    <meta:user-defined meta:name="OVERHEIDop.versieInformatie"/>
  </office:meta>
</office:document-meta>
</file>