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centrum Huesmolen Najaarsfeest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Winkelcentrum </text:span>
            <text:span text:style-name="nadrukvet">Huesmolen</text:span>
            <text:span text:style-name="nadrukvet">Najaarsfeest</text:span>
            <text:span text:style-name="nadrukvet">, d.d. 16 september 2023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912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2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2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Winkelcentrum Huesmolen Najaarsfeest EVENEMENTAANVRAA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124</meta:user-defined>
    <meta:user-defined meta:name="OVERHEIDop.GmbID/DC.identifier">gmb-2023-339124</meta:user-defined>
    <meta:user-defined meta:name="OVERHEIDop.versieInformatie"/>
  </office:meta>
</office:document-meta>
</file>