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 Omgevingsvergunning Diependaalsedijk 35, Maarssen - Wijziging aanvraag Koetshuis, zwembad i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juli 2023</text:p>
            <text:p text:style-name="common-al">Zaaknummer: Z2023-0000097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911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1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1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iependaalsedijk 35, 3601GJ Maarssen</meta:user-defined>
    <dc:language>nl</dc:language>
    <meta:user-defined meta:name="OVERHEIDop.locatietype/OVERHEIDop.gebiedsmarkering">Punt</meta:user-defined>
    <meta:user-defined meta:name="DC.title">Gemeente Stichtse Vecht - Verleend Omgevingsvergunning Diependaalsedijk 35, Maarssen - Wijziging aanvraag Koetshuis, zwembad inpassing</meta:user-defined>
    <meta:user-defined meta:name="OVERHEIDop.datumEindeReactietermijn">2023-09-12</meta:user-defined>
    <meta:user-defined meta:name="OVERHEIDop.terinzageleggingBG">https://jeleefomgeving.nl/inzien/823214527/230b11ad-2d3c-11ee-815b-005056011332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112</meta:user-defined>
    <meta:user-defined meta:name="OVERHEIDop.GmbID/DC.identifier">gmb-2023-339112</meta:user-defined>
    <meta:user-defined meta:name="OVERHEIDop.versieInformatie"/>
  </office:meta>
</office:document-meta>
</file>