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een (huis aan huis) collecte voor Stichting Opkikker in de gemeente Gooise 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ikel 5.13 van de Algemene Plaatselijke Verordening Gooise Meren 2020 (APV) voor: </text:p>
            <text:p text:style-name="common-al">Het houden van een (huis aan huis) collecte voor Stichting Opkikker in de gemeente Gooise Meren in de week van 22 oktober 2023 tot en met 28 oktober 2023.</text:p>
            <text:p text:style-name="common-al">(Verzonden: 28 juli 2023)</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28 jul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39109</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9</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109</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APV vergunning voor het houden van een (huis aan huis) collecte voor Stichting Opkikker in de gemeente Gooise Meren</meta:user-defined>
    <meta:user-defined meta:name="DCTERMS.W3CDTF/DCTERMS.available">2023-08-01</meta:user-defined>
    <meta:user-defined meta:name="DCTERMS.W3CDTF/OVERHEIDop.jaargang">2023</meta:user-defined>
    <meta:user-defined meta:name="OVERHEIDop.publicationIssue">339109</meta:user-defined>
    <meta:user-defined meta:name="OVERHEIDop.GmbID/DC.identifier">gmb-2023-339109</meta:user-defined>
    <meta:user-defined meta:name="OVERHEIDop.versieInformatie"/>
  </office:meta>
</office:document-meta>
</file>