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XPLOITATIE- EN ALCOHOLVERGUNNING </text:p>
            <text:p text:style-name="common-al">Burgemeester en wethouders maken bekend dat zij de volgende exploitatie- en alcoholvergunningen hebben gewijzigd waarbij er een terras is toegevoegd </text:p>
            <text:p text:style-name="common-al"/>
            <text:p text:style-name="common-al">Aanvrager naam Locatie </text:p>
            <text:p text:style-name="common-al">S. Bandelli /G.J. Bandelli-Krijnzen Incontro Rijnweg 1, 1628 PA Hoorn </text:p>
            <text:p text:style-name="common-al">Gewijzigde vergunningen zijn verzonden 25 juli 2023</text:p>
            <text:p text:style-name="common-al"/>
            <text:p text:style-name="common-al">Indien u het niet eens bent met een van deze besluiten kunt u een bezwaarschrift indienen.</text:p>
            <text:p text:style-name="common-al"> Meer informatie over het indienen van een bezwaarschrift leest u elders op de pagina onder het kopje “BEZWAAR”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10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0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0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OVERIGE VERGUN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00</meta:user-defined>
    <meta:user-defined meta:name="OVERHEIDop.GmbID/DC.identifier">gmb-2023-339100</meta:user-defined>
    <meta:user-defined meta:name="OVERHEIDop.versieInformatie"/>
  </office:meta>
</office:document-meta>
</file>