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r. Th. Heemskerklaan 13, 3818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oostelijk en westelijk dakvlak op het perceel Mr. Th. Heemskerklaan 13, 3818 KJ Amersfoort</text:span>
          </text:p>
            <text:p text:style-name="common-al">De vergunning is aangevraagd voor het plaatsen van zonnepanelen op het oostelijk en westelijk dakvlak op het perceel Mr. Th. Heemskerklaan 13, 3818 KJ Amersfoort, met kenmerk CLZ-000033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0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64</meta:user-defined>
    <meta:user-defined meta:name="DCTERMS.abstract">Projectomschrijving: Installatie zonnepanelen op het oost en west dakvlak van de woning, Toelichting: -</meta:user-defined>
    <dc:language>nl</dc:language>
    <meta:user-defined meta:name="OVERHEIDop.locatietype/OVERHEIDop.gebiedsmarkering">Punt</meta:user-defined>
    <meta:user-defined meta:name="DC.title">Amersfoort - Publicatie beslistermijn verlengen Mr. Th. Heemskerklaan 13, 3818 KJ Amersfoo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97</meta:user-defined>
    <meta:user-defined meta:name="OVERHEIDop.GmbID/DC.identifier">gmb-2023-339097</meta:user-defined>
    <meta:user-defined meta:name="OVERHEIDop.versieInformatie"/>
  </office:meta>
</office:document-meta>
</file>