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meerjarenevenementenvergunning voor het evenement Rondje Pampus Zwemeven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meerjarenevenementenvergunning verleend op grond van artikel 2:25 van de Algemene Plaatselijke Verordening 2020 (APV) voor het evenement Rondje Pampus Zwemevenement 2023, dat wordt gehouden op zaterdag 29 juli 2023 van 06:30 uur tot 13:00 uur op het Forteiland Pampus Muiden en in het water rondom het Forteiland.</text:p>
            <text:p text:style-name="common-al">(Verzonden: 26 jul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0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meerjarenevenementenvergunning voor het evenement Rondje Pampus Zwemevenement</meta:user-defined>
    <meta:user-defined meta:name="DCTERMS.W3CDTF/DCTERMS.available">2023-08-01</meta:user-defined>
    <meta:user-defined meta:name="DCTERMS.W3CDTF/OVERHEIDop.jaargang">2023</meta:user-defined>
    <meta:user-defined meta:name="OVERHEIDop.publicationIssue">339091</meta:user-defined>
    <meta:user-defined meta:name="OVERHEIDop.GmbID/DC.identifier">gmb-2023-339091</meta:user-defined>
    <meta:user-defined meta:name="OVERHEIDop.versieInformatie"/>
  </office:meta>
</office:document-meta>
</file>