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/ speeltuin Elzenweg te Maasbracht / Maasgouw / verzonden 26 juli 2023 / het zonder vergunning verstrekken van zwak-alcoholhoudende drank tijdens het evenement “Buurtbarbecue”op 2 september 2023 van 2023 18.00 uur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8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lcoholwet / speeltuin Elzenweg te Maasbracht / Maasgouw / verzonden 26 juli 2023 / het zonder vergunning verstrekken van zwak-alcoholhoudende drank tijdens het evenement “Buurtbarbecue”op 2 september 2023 van 2023 18.00 uur tot 01.00 uu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81</meta:user-defined>
    <meta:user-defined meta:name="OVERHEIDop.GmbID/DC.identifier">gmb-2023-339081</meta:user-defined>
    <meta:user-defined meta:name="OVERHEIDop.versieInformatie"/>
  </office:meta>
</office:document-meta>
</file>