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Ontwerpbesluit voor het aanpassen MVS café Soestdijk aan Grote Kromme Elleboog 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luit <text:span text:style-name="nadrukvet">ligt vanaf 2 augustus 2023</text:span> gedurende zes weken ter inzage bij het Loket Bouwen en Wonen van de afdeling VTH, Harm Buiterplein 1.</text:p>
            <text:p text:style-name="common-al">Een afspraak kunt u maken door <text:a xlink:href="https://wb-groningen.qmatic.cloud/qmaticwebbooking/#/preselect/services/27a4442e93842aad8f5877dfb27d2716c8a79f2d8059a119faeb1a26b23120b0?lang=nl" xlink:type="simple">hier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https://gemeente.groningen.nl/bezoekadressen-en-openingstijden</text:a> </text:p>
            <text:p text:style-name="last-al">Zienswijzen kunt u tot en met <text:span text:style-name="nadrukvet">12 september 2023</text:span> zowel mondeling als schriftelijk indienen. Schriftelijk bij de afdeling VTH, Postbus 7081, 9701 JB Groningen. Wilt u mondeling zienswijzen indienen, belt u dan met het Loket Bouwen en Wonen, telefoon 14050. U kunt dan een afspraak maken met de behandelend ambtenaar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202278680, Diner Café Soestdijk, Grote Kromme Elleboog 6a te Groningen</text:p>
                  </table:table-cell>
                  <table:table-cell table:style-name="entry" table:number-rows-spanned="1" table:number-columns-spanned="1">
                    <text:p text:style-name="table_al">aanpassen MVS café Soestd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8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78680</meta:user-defined>
    <dc:language>nl</dc:language>
    <meta:user-defined meta:name="OVERHEIDop.locatietype/OVERHEIDop.gebiedsmarkering">Adres</meta:user-defined>
    <meta:user-defined meta:name="DC.title">Ontwerpbesluit voor het aanpassen MVS café Soestdijk aan Grote Kromme Elleboog 6a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80</meta:user-defined>
    <meta:user-defined meta:name="OVERHEIDop.GmbID/DC.identifier">gmb-2023-339080</meta:user-defined>
    <meta:user-defined meta:name="OVERHEIDop.versieInformatie"/>
  </office:meta>
</office:document-meta>
</file>