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28-3-3">
      <text:list-level-style-bullet text:bullet-char="•" text:level="1">
        <style:list-level-properties text:min-label-width="10mm"/>
      </text:list-level-style-bullet>
    </text:list-style>
    <text:list-style style:name="id1-3-2-4-28-3-3-1">
      <text:list-level-style-bullet text:bullet-char="•" text:level="1">
        <style:list-level-properties text:min-label-width="10mm"/>
      </text:list-level-style-bullet>
    </text:list-style>
    <text:list-style style:name="id1-3-2-4-28-3-3-2">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36-3">
      <text:list-level-style-bullet text:bullet-char="•" text:level="1">
        <style:list-level-properties text:min-label-width="10mm"/>
      </text:list-level-style-bullet>
    </text:list-style>
    <text:list-style style:name="id1-3-2-4-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Subsidieregeling Aangepast Sporten</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gelet op artikel van Artikel 160 lid 1 onder a en e van de Gemeentewet </text:p>
            <text:p text:style-name="al"/>
            <text:p text:style-name="al">besluit de subsidieregeling Aangepast Sporten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subsidieregeling wordt verstaan onder:</text:p>
            <text:list text:style-name="id1-3-2-2-1-3">
              <text:list-item text:style-override="id1-3-2-2-1-3-1">
                <text:number>a.</text:number>
                <text:p text:style-name="al">ASA 2013: Algemene Subsidieverordening Amsterdam 2013</text:p>
              </text:list-item>
              <text:list-item text:style-override="id1-3-2-2-1-3-2">
                <text:number>b.</text:number>
                <text:p text:style-name="al">Agenda sporten en bewegen: de agenda sporten en bewegen 2019-2022, die een aantal overkoepelende uitgangspunten op het gebied van sportstimulering verbindt en verenigt die zijn vastgesteld in het sportbeleid 2019-2022, het coalitieakkoord 2022-2026: ‘Amsterdams Akkoord’ en de sportvisie 2025 ‘De Sportieve Stad’;</text:p>
              </text:list-item>
              <text:list-item text:style-override="id1-3-2-2-1-3-3">
                <text:number>c.</text:number>
                <text:p text:style-name="al">Basiseisen sociale veiligheid: Vanaf 1 januari 2022 moeten alle sportclubs die een samenwerking/relatie met de gemeente Amsterdam hebben, voldoen aan de basisregels. De basiseisen zijn ingevoerd om grensoverschrijdend gedrag tegen te gaan</text:p>
              </text:list-item>
              <text:list-item text:style-override="id1-3-2-2-1-3-4">
                <text:number>d.</text:number>
                <text:p text:style-name="al">College: het college van burgemeester en wethouders van de gemeente Amsterdam</text:p>
              </text:list-item>
              <text:list-item text:style-override="id1-3-2-2-1-3-5">
                <text:number>e.</text:number>
                <text:p text:style-name="al">Mensen met een beperking: mensen met een lichamelijke, verstandelijke, visuele of auditieve beperking, met gedragsstoornissen en autisme;</text:p>
              </text:list-item>
              <text:list-item text:style-override="id1-3-2-2-1-3-6">
                <text:number>f.</text:number>
                <text:p text:style-name="al">Organisatie: een rechtspersoon die sport en beweegactiviteiten dan wel een sportevenement aanbiedt voor mensen met een beperking in Amsterdam, waarbij de activiteiten niet onder de Wet Maatschappelijke Ondersteuning, of door zorgverzekeraar kunnen worden vergoed of gedekt</text:p>
              </text:list-item>
              <text:list-item text:style-override="id1-3-2-2-1-3-7">
                <text:number>g.</text:number>
                <text:p text:style-name="al">Sportclub: een rechtspersoon die structureel amateursport aanbiedt aan Amsterdamse burgers en/of waarvan de activiteiten zich afspelen op het grondgebied van de gemeente Amsterdam of op een locatie die eigendom is van de gemeente Amsterdam en die is ingeschreven in de Kamer van Koophandel;</text:p>
              </text:list-item>
              <text:list-item text:style-override="id1-3-2-2-1-3-8">
                <text:number>h.</text:number>
                <text:p text:style-name="al">Sporten: sport en beweegactiviteiten die in de vrije tijd beoefend worden anders dan op medisch voorschrift of anderszins geïndiceerd zijn.</text:p>
              </text:list-item>
              <text:list-item text:style-override="id1-3-2-2-1-3-9">
                <text:number>i.</text:number>
                <text:p text:style-name="al">Subsidie: een eenmalige subsidie of periodieke subsidie.</text:p>
              </text:list-item>
            </text:list>
          </text:section>
          <text:section text:name="artikel_id1-3-2-2-2" text:style-name="artikel">
            <text:p text:style-name="artikel_kop_titel"><text:span text:style-name="artikel_kop_label">Artikel</text:span> <text:span text:style-name="artikel_kop_nr">2</text:span> Toepasselijkheid Algemene Subsidieverordening Amsterdam 2013</text:p>
            <text:p text:style-name="al">De Algemene Subsidieverordening Amsterdam 2013 is van toepassing, tenzij daarvan in deze regeling uitdrukkelijk wordt afgeweken.</text:p>
          </text:section>
          <text:section text:name="artikel_id1-3-2-2-3" text:style-name="artikel">
            <text:p text:style-name="artikel_kop_titel"><text:span text:style-name="artikel_kop_label">Artikel</text:span> <text:span text:style-name="artikel_kop_nr">3</text:span> Doel subsidieregeling </text:p>
            <text:p text:style-name="al">Deze subsidieregeling is van toepassing op het beleidsterrein sport. </text:p>
            <text:p text:style-name="al">Het doel van deze subsidieregeling is de sport en beweegdeelname van mensen met een beperking te verhogen. </text:p>
          </text:section>
          <text:section text:name="artikel_id1-3-2-2-4" text:style-name="artikel">
            <text:p text:style-name="artikel_kop_titel"><text:span text:style-name="artikel_kop_label">Artikel</text:span> <text:span text:style-name="artikel_kop_nr">4</text:span> Subsidiabele activiteiten en hoogte subsidie</text:p>
            <text:list text:style-name="id1-3-2-2-4-2">
              <text:list-item text:style-override="id1-3-2-2-4-2">
                <text:number>1.</text:number>
                <text:p text:style-name="al">Het college kan een eenmalige subsidie verlenen ten behoeve van de volgende activiteiten:</text:p>
                <text:list text:style-name="id1-3-2-2-4-2-3">
                  <text:list-item text:style-override="id1-3-2-2-4-2-3-1">
                    <text:number>a.</text:number>
                    <text:p text:style-name="al">Extra kosten die een sportclub maakt om aangepast sporten voor mensen met een beperking binnen hun club mogelijk te maken (waaronder meerkosten vervoer voor uitwedstrijden)</text:p>
                  </text:list-item>
                  <text:list-item text:style-override="id1-3-2-2-4-2-3-2">
                    <text:number>b.</text:number>
                    <text:p text:style-name="al">Sportstimuleringsactiviteiten als opstart voor duurzaam en structureel sport- en beweegaanbod gericht op zelfredzaamheid, ontplooiing en/of gelijke kansen van jeugd en/of volwassenen met een beperking. </text:p>
                  </text:list-item>
                </text:list>
              </text:list-item>
              <text:list-item text:style-override="id1-3-2-2-4-3">
                <text:number>2.</text:number>
                <text:p text:style-name="al">De maximale hoogte van de subsidie genoemd in het eerste lid onder a. bedraagt 5000 euro per boekjaar, waarbij voor vervoer het subsidiebedrag per uitwedstrijd maximaal 300 euro is, of in geval van vervoer van sporters met een hoge dwarslaesie per uitwedstrijd maximaal 700 euro.</text:p>
              </text:list-item>
              <text:list-item text:style-override="id1-3-2-2-4-4">
                <text:number>3.</text:number>
                <text:p text:style-name="al">De maximale hoogte van de subsidie genoemd in het eerste lid onder b bedraagt 5000 euro.</text:p>
              </text:list-item>
              <text:list-item text:style-override="id1-3-2-2-4-5">
                <text:number>4.</text:number>
                <text:p text:style-name="al">Het college kan een periodieke subsidie verlenen voor de volgende activiteiten:</text:p>
                <text:list text:style-name="id1-3-2-2-4-5-3">
                  <text:list-item text:style-override="id1-3-2-2-4-5-3-1">
                    <text:number>a.</text:number>
                    <text:p text:style-name="al">Activiteiten op het gebied van de Amsterdamse ondersteuningsstructuur voor sporten en bewegen voor mensen met een beperking en het sport- en beweegaanbod, gericht op (waar mogelijk structureel en zelfstandig) sporten en bewegen van Amsterdammers met een beperking, met name jeugd op het speciaal onderwijs.</text:p>
                  </text:list-item>
                  <text:list-item text:style-override="id1-3-2-2-4-5-3-2">
                    <text:number>b.</text:number>
                    <text:p text:style-name="al">Sportstimuleringsactiviteiten ten behoeve van zelfredzaamheid, ontplooiing en gelijke kansen jeugd met een beperking.</text:p>
                  </text:list-item>
                </text:list>
              </text:list-item>
            </text:list>
          </text:section>
          <text:section text:name="artikel_id1-3-2-2-5" text:style-name="artikel">
            <text:p text:style-name="artikel_kop_titel"><text:span text:style-name="artikel_kop_label">Artikel</text:span> <text:span text:style-name="artikel_kop_nr">5</text:span> Subsidieplafond</text:p>
            <text:p text:style-name="al">Het college stelt voor de activiteiten die volgens deze subsidieregeling voor subsidie in aanmerking subsidieplafonds vast.</text:p>
            <text:list text:style-name="id1-3-2-2-5-3">
              <text:list-item text:style-override="id1-3-2-2-5-3-1">
                <text:number>a.</text:number>
                <text:p text:style-name="al">De activiteiten als bedoeld in artikel 4, eerste lid, onder a en b. </text:p>
              </text:list-item>
              <text:list-item text:style-override="id1-3-2-2-5-3-2">
                <text:number>b.</text:number>
                <text:p text:style-name="al">De activiteiten als bedoeld in artikel 4, vierde lid, onder a en b.</text:p>
              </text:list-item>
            </text:list>
          </text:section>
          <text:section text:name="artikel_id1-3-2-2-6" text:style-name="artikel">
            <text:p text:style-name="artikel_kop_titel"><text:span text:style-name="artikel_kop_label">Artikel</text:span> <text:span text:style-name="artikel_kop_nr">6</text:span> Verdeelsleutel subsidieplafond </text:p>
            <text:list text:style-name="id1-3-2-2-6-2">
              <text:list-item text:style-override="id1-3-2-2-6-2">
                <text:number>1.</text:number>
                <text:p text:style-name="al">De aanvragen om eenmalige subsidie worden behandeld in volgorde van binnenkomst.</text:p>
              </text:list-item>
              <text:list-item text:style-override="id1-3-2-2-6-3">
                <text:number>2.</text:number>
                <text:p text:style-name="al">De aanvragen voor periodieke subsidie die voor subsidie in aanmerking komen worden gerangschikt op een prioriteitenlijst aan de hand van een puntentelling.</text:p>
              </text:list-item>
              <text:list-item text:style-override="id1-3-2-2-6-4">
                <text:number>3.</text:number>
                <text:p text:style-name="al">De rangschikking wordt bepaald door het aantal punten dat wordt gehaald op basis van de onderstaande criteria. In totaal kunnen er 100 punten worden behaald.</text:p>
                <text:list text:style-name="id1-3-2-2-6-4-3">
                  <text:list-item text:style-override="id1-3-2-2-6-4-3-1">
                    <text:number>a.</text:number>
                    <text:p text:style-name="al">de mate waarin de activiteit bijdraagt aan het doel van deze subsidieregeling – 20 punten</text:p>
                  </text:list-item>
                  <text:list-item text:style-override="id1-3-2-2-6-4-3-2">
                    <text:number>b.</text:number>
                    <text:p text:style-name="al">de mate waarin de activiteiten aansluiten bij de collegeprioriteiten voor de doelgroep mensen met een beperking – 20 punten</text:p>
                  </text:list-item>
                  <text:list-item text:style-override="id1-3-2-2-6-4-3-3">
                    <text:number>c.</text:number>
                    <text:p text:style-name="al">de mate waarin de organisatie in de aanvraag blijk geeft te beschikken over verbinding en aantoonbare samenwerking met partners rondom de opgave sport en beweegstimulering voor mensen met een beperking – 15 punten</text:p>
                  </text:list-item>
                  <text:list-item text:style-override="id1-3-2-2-6-4-3-4">
                    <text:number>d.</text:number>
                    <text:p text:style-name="al">de mate waarin blijk wordt gegeven van kennis en expertise met betrekking tot (het werken met) kwetsbare groepen in Amsterdam – 15 punten</text:p>
                  </text:list-item>
                  <text:list-item text:style-override="id1-3-2-2-6-4-3-5">
                    <text:number>e.</text:number>
                    <text:p text:style-name="al">gerichtheid op preventie, inclusie, cohesie en cultuursensitiviteit – 10 punten</text:p>
                  </text:list-item>
                  <text:list-item text:style-override="id1-3-2-2-6-4-3-6">
                    <text:number>f.</text:number>
                    <text:p text:style-name="al">de mate van continuïteit van dienstverlening aan de Amsterdammer – 10 punten</text:p>
                  </text:list-item>
                  <text:list-item text:style-override="id1-3-2-2-6-4-3-7">
                    <text:number>g.</text:number>
                    <text:p text:style-name="al">de prijs-kwaliteit verhouding – 10 punten</text:p>
                  </text:list-item>
                </text:list>
              </text:list-item>
            </text:list>
          </text:section>
          <text:section text:name="artikel_id1-3-2-2-7" text:style-name="artikel">
            <text:p text:style-name="artikel_kop_titel"><text:span text:style-name="artikel_kop_label">Artikel</text:span> <text:span text:style-name="artikel_kop_nr">7</text:span> De aanvrager </text:p>
            <text:list text:style-name="id1-3-2-2-7-2">
              <text:list-item text:style-override="id1-3-2-2-7-2">
                <text:number>1.</text:number>
                <text:p text:style-name="al">Subsidie voor de activiteiten in artikel 4, eerste lid onder a en b kunnen uitsluitend worden aangevraagd door een sportclub. </text:p>
              </text:list-item>
              <text:list-item text:style-override="id1-3-2-2-7-3">
                <text:number>2.</text:number>
                <text:p text:style-name="al">Subsidie voor de activiteiten in artikel 4, vierde lid onder a en b kunnen uitsluitend worden aangevraagd door een rechtspersoon met volledige rechtsbevoegdheid. </text:p>
              </text:list-item>
            </text:list>
          </text:section>
          <text:section text:name="artikel_id1-3-2-2-8" text:style-name="artikel">
            <text:p text:style-name="artikel_kop_titel"><text:span text:style-name="artikel_kop_label">Artikel</text:span> <text:span text:style-name="artikel_kop_nr">8</text:span> Bij de subsidieaanvraag in te dienen gegevens</text:p>
            <text:p text:style-name="al">In aanvulling op artikel 5, tweede lid, van de ASA 2013 worden bij de subsidieaanvraag de volgende gegevens en stukken overgelegd:</text:p>
            <text:p text:style-name="al"/>
            <text:list text:style-name="id1-3-2-2-8-4">
              <text:list-item text:style-override="id1-3-2-2-8-4-1">
                <text:number>1.</text:number>
                <text:p text:style-name="al">Een activiteitenplan waarin per activiteit wordt aangegeven hoe de activiteit bijdraagt aan het doel van de regeling; </text:p>
              </text:list-item>
              <text:list-item text:style-override="id1-3-2-2-8-4-2">
                <text:number>2.</text:number>
                <text:p text:style-name="al">Een sluitende begroting met inkomsten en kosten van de uitvoering van elke afzonderlijke activiteit;</text:p>
              </text:list-item>
              <text:list-item text:style-override="id1-3-2-2-8-4-3">
                <text:number>3.</text:number>
                <text:p text:style-name="al">Voor de eenmalige subsidies moet uit de begroting blijken wat de extra kosten zijn ten opzichte van de kosten voor aanbod van sport voor niet mensen met een beperking;</text:p>
              </text:list-item>
              <text:list-item text:style-override="id1-3-2-2-8-4-4">
                <text:number>4.</text:number>
                <text:p text:style-name="al">Voor activiteiten vervoerskosten artikel 4, lid 1a zijn de formats activiteitenplan en begroting “tegemoetkoming vervoerskosten naar uitwedstrijden” verplicht;</text:p>
              </text:list-item>
              <text:list-item text:style-override="id1-3-2-2-8-4-5">
                <text:number>5.</text:number>
                <text:p text:style-name="al">Voor de periodieke subsidies in artikel 4, lid a en b is het format “Activiteitenplan buurtsportcoach” verplicht;</text:p>
              </text:list-item>
              <text:list-item text:style-override="id1-3-2-2-8-4-6">
                <text:number>6.</text:number>
                <text:p text:style-name="al">Voor de periodieke subsidies artikel 4, lid a en b is de bijgeleverde begroting verplicht. Hierin staat duidelijk de 60% verplichte cofinanciering vermeld.</text:p>
              </text:list-item>
            </text:list>
          </text:section>
          <text:section text:name="artikel_id1-3-2-2-9" text:style-name="artikel">
            <text:p text:style-name="artikel_kop_titel"><text:span text:style-name="artikel_kop_label">Artikel</text:span> <text:span text:style-name="artikel_kop_nr">9</text:span> Aanvraagtermijn</text:p>
            <text:list text:style-name="id1-3-2-2-9-2">
              <text:list-item text:style-override="id1-3-2-2-9-2">
                <text:number>1.</text:number>
                <text:p text:style-name="al">Aanvragen voor een eenmalige activiteit worden ingediend:</text:p>
                <text:list text:style-name="id1-3-2-2-9-2-3">
                  <text:list-item text:style-override="id1-3-2-2-9-2-3-1">
                    <text:number>a.</text:number>
                    <text:p text:style-name="al">Een subsidieaanvraag voor een subsidie voor de activiteiten onder artikel 4 lid 1a wordt vóór 1 oktober van het jaar, voorafgaand aan het (boek)jaar waarvoor de subsidie wordt aangevraagd, ingediend bij het college.</text:p>
                  </text:list-item>
                  <text:list-item text:style-override="id1-3-2-2-9-2-3-2">
                    <text:number>b.</text:number>
                    <text:p text:style-name="al">De activiteiten voor een subsidie voor de activiteiten onder artikel 4 lid 1b kunnen van 1 januari tot en met 1 november worden aangevraagd. De aanvragen worden in behandeling genomen in de volgorde van ontvangst.</text:p>
                  </text:list-item>
                </text:list>
              </text:list-item>
              <text:list-item text:style-override="id1-3-2-2-9-3">
                <text:number>2.</text:number>
                <text:p text:style-name="al">Aanvragen om een periodieke subsidie dienen te worden ingediend voor 1 oktober van het jaar voorafgaande aan het jaar waarvoor subsidie wordt aangevraagd.</text:p>
              </text:list-item>
            </text:list>
          </text:section>
          <text:section text:name="artikel_id1-3-2-2-10" text:style-name="artikel">
            <text:p text:style-name="artikel_kop_titel"><text:span text:style-name="artikel_kop_label">Artikel</text:span> <text:span text:style-name="artikel_kop_nr">10</text:span> Weigeringsgronden</text:p>
            <text:list text:style-name="id1-3-2-2-10-2">
              <text:list-item text:style-override="id1-3-2-2-10-2">
                <text:number>1.</text:number>
                <text:p text:style-name="al">In aanvulling op artikel 9, eerste lid, van de ASA 2013 weigert het college een subsidie te verlenen als:</text:p>
                <text:list text:style-name="id1-3-2-2-10-2-3">
                  <text:list-item text:style-override="id1-3-2-2-10-2-3-1">
                    <text:number>a.</text:number>
                    <text:p text:style-name="al">de subsidieaanvraag niet uiterlijk op het daartoe vastgestelde tijdstip is ingediend</text:p>
                  </text:list-item>
                  <text:list-item text:style-override="id1-3-2-2-10-2-3-2">
                    <text:number>b.</text:number>
                    <text:p text:style-name="al">voor de activiteit waarvoor subsidie wordt aangevraagd geen gelden op de begroting zijn gereserveerd</text:p>
                  </text:list-item>
                  <text:list-item text:style-override="id1-3-2-2-10-2-3-3">
                    <text:number>c.</text:number>
                    <text:p text:style-name="al">Er bij het rangschikken op de prioriteitenlijst minder dan 70 punten zijn behaald op grond van de criteria uit artikel 6</text:p>
                  </text:list-item>
                  <text:list-item text:style-override="id1-3-2-2-10-2-3-4">
                    <text:number>d.</text:number>
                    <text:p text:style-name="al">Specifiek voor artikel 4, vierde lid, onder a en b: indien er aanspraak wordt gemaakt op gelden vanuit de Rijksregeling ‘Brede Regeling Combinatiefuncties’ voor de interventies sportloket, coördinatie speciaal onderwijs en sportzorgtraject en er niet wordt voldaan aan de verplichting van 60% cofinanciering.</text:p>
                  </text:list-item>
                </text:list>
              </text:list-item>
              <text:list-item text:style-override="id1-3-2-2-10-3">
                <text:number>2.</text:number>
                <text:p text:style-name="al">In aanvulling op artikel 9, tweede lid, van de ASA 2013 kan het college geheel of gedeeltelijk weigeren een subsidie te verlenen als:</text:p>
                <text:list text:style-name="id1-3-2-2-10-3-3">
                  <text:list-item text:style-override="id1-3-2-2-10-3-3-1">
                    <text:number>a.</text:number>
                    <text:p text:style-name="al">als de activiteit waarvoor subsidie wordt aangevraagd al is gestart of heeft plaatsgevonden</text:p>
                  </text:list-item>
                  <text:list-item text:style-override="id1-3-2-2-10-3-3-2">
                    <text:number>b.</text:number>
                    <text:p text:style-name="al">naar het oordeel van het college sprake is van een activiteit waarin al op andere wijze wordt voorzien of waarvoor financiering op grond van een andere regeling is voorgeschreven of mogelijk is </text:p>
                  </text:list-item>
                  <text:list-item text:style-override="id1-3-2-2-10-3-3-3">
                    <text:number>c.</text:number>
                    <text:p text:style-name="al">naar het oordeel van het college in het gebied waarop de aanvraag betrekking heeft al voldoende aanbod is dat in de vraag voorziet</text:p>
                  </text:list-item>
                  <text:list-item text:style-override="id1-3-2-2-10-3-3-4">
                    <text:number>d.</text:number>
                    <text:p text:style-name="al">uit het financieel jaarverslag blijkt dat de aanvrager de activiteiten zonder subsidie zelf kan bekostigen</text:p>
                  </text:list-item>
                </text:list>
              </text:list-item>
            </text:list>
          </text:section>
          <text:section text:name="artikel_id1-3-2-2-11" text:style-name="artikel">
            <text:p text:style-name="artikel_kop_titel"><text:span text:style-name="artikel_kop_label">Artikel</text:span> <text:span text:style-name="artikel_kop_nr">11</text:span> Aanvullende verplichtingen</text:p>
            <text:p text:style-name="al">Naast de verplichtingen op grond van artikel 10 en 11 van de ASA 2013, zijn aan de subsidie de volgende verplichtingen verbonden:</text:p>
            <text:list text:style-name="id1-3-2-2-11-3">
              <text:list-item text:style-override="id1-3-2-2-11-3-1">
                <text:number>a.</text:number>
                <text:p text:style-name="al">accommodaties waar publieksgerichte activiteiten plaatsvinden zijn goed bereikbaar, fysiek toegankelijk, bruikbaar en veilig voor de doelgroep waarvoor de activiteit georganiseerd wordt</text:p>
              </text:list-item>
              <text:list-item text:style-override="id1-3-2-2-11-3-2">
                <text:number>b.</text:number>
                <text:p text:style-name="al">de activiteit(en) vinden plaats in een gezonde omgeving, zodat de gezondheid van de deelnemers wordt beschermd en de deelnemers optimaal worden gefaciliteerd om gezond te leven </text:p>
              </text:list-item>
              <text:list-item text:style-override="id1-3-2-2-11-3-3">
                <text:number>c.</text:number>
                <text:p text:style-name="al">in communicatie over activiteiten dient er rekening te worden gehouden met Amsterdammers die laaggeletterd zijn of visuele of auditieve beperkingen hebben</text:p>
              </text:list-item>
              <text:list-item text:style-override="id1-3-2-2-11-3-4">
                <text:number>d.</text:number>
                <text:p text:style-name="al">professionals en vrijwilligers die rechtstreeks werken met jeugdigen, kwetsbare volwassenen, ouderen en/of Amsterdammers met regieverlies, zijn in het bezit van een geldige verklaring omtrent het gedrag</text:p>
              </text:list-item>
              <text:list-item text:style-override="id1-3-2-2-11-3-5">
                <text:number>e.</text:number>
                <text:p text:style-name="al">Alle trainers en begeleiders ondertekenen de gedragscode sociale veiligheid</text:p>
              </text:list-item>
              <text:list-item text:style-override="id1-3-2-2-11-3-6">
                <text:number>f.</text:number>
                <text:p text:style-name="al">De sportclub heeft een vertrouwenspersoon (VCP) aangesteld en heeft dit bekend gemaakt onder haar leden. </text:p>
              </text:list-item>
            </text:list>
          </text:section>
          <text:section text:name="artikel_id1-3-2-2-12" text:style-name="artikel">
            <text:p text:style-name="artikel_kop_titel"><text:span text:style-name="artikel_kop_label">Artikel</text:span> <text:span text:style-name="artikel_kop_nr">12</text:span> Verantwoording subsidies vanaf € 20.000</text:p>
            <text:p text:style-name="al">In aanvulling op artikel 14, tweede lid, van de ASA 2013 bevat de aanvraag tot subsidievaststelling:</text:p>
            <text:list text:style-name="id1-3-2-2-12-3">
              <text:list-item text:style-override="id1-3-2-2-12-3-1">
                <text:number>a.</text:number>
                <text:p text:style-name="al">Een inhoudelijk verslag. In dit verslag wordt er gerapporteerd over: </text:p>
                <text:list text:style-name="id1-3-2-2-12-3-1-3">
                  <text:list-item text:style-override="id1-3-2-2-12-3-1-3-1">
                    <text:number>a.</text:number>
                    <text:p text:style-name="al">de mate van realisatie van de gesubsidieerde activiteiten,</text:p>
                  </text:list-item>
                  <text:list-item text:style-override="id1-3-2-2-12-3-1-3-2">
                    <text:number>b.</text:number>
                    <text:p text:style-name="al">de effecten die daarmee zijn behaald,</text:p>
                  </text:list-item>
                </text:list>
              </text:list-item>
              <text:list-item text:style-override="id1-3-2-2-12-3-2">
                <text:number>b.</text:number>
                <text:p text:style-name="al">Financiële verantwoording in dezelfde opbouw als begroting.</text:p>
              </text:list-item>
            </text:list>
          </text:section>
          <text:section text:name="artikel_id1-3-2-2-13" text:style-name="artikel">
            <text:p text:style-name="artikel_kop_titel"><text:span text:style-name="artikel_kop_label">Artikel</text:span> <text:span text:style-name="artikel_kop_nr">13</text:span> Intrekking Subsidieregeling Gehandicaptensport en overgangsbepaling</text:p>
            <text:p text:style-name="al">De Subsidieregeling Gehandicaptensport wordt ingetrokken, met dien verstande dat:</text:p>
            <text:list text:style-name="id1-3-2-2-13-3">
              <text:list-item text:style-override="id1-3-2-2-13-3-1">
                <text:number>a.</text:number>
                <text:p text:style-name="al">Een aanvraag om verlening en vaststelling van subsidie op grond van artikel 4, eerste lid onder a en b op grond van de Subsidieregeling Gehandicaptensport waarop bij de inwerkingtreding van deze regeling nog niet is beslist wordt afgedaan volgens de bepalingen van de Subsidieregeling Gehandicaptensport, zoals die luidden op het tijdstip onmiddellijk voorafgaande aan de inwerkingtreding van deze regeling;</text:p>
              </text:list-item>
              <text:list-item text:style-override="id1-3-2-2-13-3-2">
                <text:number>b.</text:number>
                <text:p text:style-name="al">Een subsidie die is verleend op grond van de Subsidieregeling Gehandicaptensport wordt vastgesteld volgens de bepalingen van de Subsidieregeling Gehandicaptensport, zoals die luidden op het tijdstip onmiddellijk voorafgaande aan de inwerkingtreding van deze regeling.</text:p>
              </text:list-item>
            </text:list>
          </text:section>
          <text:section text:name="artikel_id1-3-2-2-14" text:style-name="artikel">
            <text:p text:style-name="artikel_kop_titel"><text:span text:style-name="artikel_kop_label">Artikel</text:span> <text:span text:style-name="artikel_kop_nr">14</text:span> Inwerkingtreding </text:p>
            <text:p text:style-name="al">De regeling treedt in werking de dag na bekendmaking in het Gemeenteblad. </text:p>
          </text:section>
          <text:section text:name="artikel_id1-3-2-2-15" text:style-name="artikel">
            <text:p text:style-name="artikel_kop_titel"><text:span text:style-name="artikel_kop_label">Artikel</text:span> <text:span text:style-name="artikel_kop_nr">15</text:span> Citeertitel</text:p>
            <text:p text:style-name="al">Deze regeling wordt aangehaald als: Subsidieregeling Aangepast Sporten</text:p>
          </text:section>
        </text:section>
        <text:section text:name="regeling-sluiting_id1-3-2-3" text:style-name="regeling-sluiting">
          <text:section text:name="ondertekening_id1-3-2-3-1">
            <text:p><text:span text:style-name="functie">Aldus vastgesteld in de vergadering van 18 juli 2023. </text:span></text:p>
          </text:section>
          <text:section text:name="ondertekening_id1-3-2-3-2">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De gemeentesecretaris</text:span></text:p>
            <text:p><text:span text:style-name="functie">Peter Teesink</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text:p>
          <text:p text:style-name="al">De subsidieregeling Aangepast Sporten volgt de subsidieregeling Gehandicaptensport op. De belangrijkste wijzigingen in de subsidieregeling zijn:</text:p>
          <text:list text:style-name="id1-3-2-4-3">
            <text:list-item text:style-override="id1-3-2-4-3-1">
              <text:number>•</text:number>
              <text:p text:style-name="al">Titel van de subsidieregeling wordt subsidieregeling Aangepast Sporten </text:p>
            </text:list-item>
            <text:list-item text:style-override="id1-3-2-4-3-2">
              <text:number>•</text:number>
              <text:p text:style-name="al">De regeling is gestoeld op het huidige beleid (op het moment van publiceren)</text:p>
            </text:list-item>
            <text:list-item text:style-override="id1-3-2-4-3-3">
              <text:number>•</text:number>
              <text:p text:style-name="al">Het toevoegen van twee periodieke subsidiabele activiteiten voor het versterken van de ondersteuningsstructuur aangepast sporten. </text:p>
            </text:list-item>
            <text:list-item text:style-override="id1-3-2-4-3-4">
              <text:number>•</text:number>
              <text:p text:style-name="al">Hanteren van drie verschillende plafonds in de subsidieregeling, één voor de eenmalige subsidies en twee voor de periodieke subsidies.</text:p>
            </text:list-item>
          </text:list>
          <text:p text:style-name="al">De toelichting valt uiteen in twee delen:</text:p>
          <text:p text:style-name="al"/>
          <text:p text:style-name="al">In het Algemene deel van de Toelichting wordt ingegaan op:</text:p>
          <text:p text:style-name="al"/>
          <text:list text:style-name="id1-3-2-4-8">
            <text:list-item text:style-override="id1-3-2-4-8-1">
              <text:number>•</text:number>
              <text:p text:style-name="al">de relatie met de Algemene Subsidieverordening Amsterdam 2013 (ASA) alsmede</text:p>
            </text:list-item>
            <text:list-item text:style-override="id1-3-2-4-8-2">
              <text:number>•</text:number>
              <text:p text:style-name="al">op het Aangepast Sporten beleid van de gemeente Amsterdam</text:p>
            </text:list-item>
          </text:list>
          <text:p text:style-name="al">
          <text:span text:style-name="nadrukvet">Algemene toelichting</text:span>
        </text:p>
          <text:p text:style-name="al"/>
          <text:p text:style-name="al">
          <text:span text:style-name="nadrukvet">Relatie met de ASA</text:span>
        </text:p>
          <text:p text:style-name="al"/>
          <text:p text:style-name="al">Het subsidierecht is geregeld in de Algemene wet bestuursrecht (Awb). De gemeente Amsterdam heeft dit nader geregeld in de Algemene Subsidieverordening Amsterdam 2013 (ASA) waarin onder andere staat dat het college binnen de kaders van de gemeentebegroting nadere subsidieregelingen kan vaststellen.</text:p>
          <text:p text:style-name="al"/>
          <text:p text:style-name="al">De grondslag voor deze Subsidieregeling is derhalve gelegen in de Algemene Subsidieverordening Amsterdam 2013.</text:p>
          <text:p text:style-name="al"/>
          <text:p text:style-name="al">In deze subsidieregeling worden bepalingen uit de ASA niet herhaald. Er wordt alleen aangegeven waar van de ASA wordt afgeweken of waar wordt aangevuld op hetgeen in de ASA is bepaald.</text:p>
          <text:p text:style-name="al"/>
          <text:p text:style-name="al">
          <text:span text:style-name="nadrukvet">Aangepast Sporten beleid van de gemeente Amsterdam</text:span>
        </text:p>
          <text:p text:style-name="al">Doelstellingen van de gemeente Amsterdam op Aangepast Sporten beleid.</text:p>
          <text:p text:style-name="al"/>
          <text:p text:style-name="al">
          <text:span text:style-name="nadrukondlijn">Doelstellingen</text:span>
        </text:p>
          <text:p text:style-name="al">De doelstellingen die de gemeente Amsterdam heeft met betrekking tot sport en bewegen voor mensen met een beperking zijn geformuleerd in de Sportvisie 2025, geconcretiseerd in de Agenda Sport &amp; Bewegen 2019-2022.</text:p>
          <text:p text:style-name="al"/>
          <text:p text:style-name="al">
          <text:span text:style-name="nadrukondlijn">Visie van de gemeente Amsterdam.</text:span>
        </text:p>
          <text:list text:style-name="id1-3-2-4-26">
            <text:list-item text:style-override="id1-3-2-4-26-1">
              <text:number>•</text:number>
              <text:p text:style-name="al">Amsterdam is een alom erkende sportstad die uitnodigt tot (sportief) bewegen door een beweegvriendelijke en- stimulerende inrichting van de openbare ruimte, een duurzame en toegankelijke sportinfrastructuur en een rijk en divers aanbod van sport en beweegactiviteiten voor alle Amsterdammers. </text:p>
            </text:list-item>
            <text:list-item text:style-override="id1-3-2-4-26-2">
              <text:number>•</text:number>
              <text:p text:style-name="al">Mensen met een beperking moeten op dezelfde manier kunnen deelnemen aan de samenleving als mensen zonder beperking. Om ervoor te zorgen dat ook deze Amsterdammers kunnen sporten en bewegen nemen we belemmeringen weg. </text:p>
            </text:list-item>
          </text:list>
          <text:p text:style-name="al">
          <text:span text:style-name="nadrukondlijn">Ambitie</text:span>
        </text:p>
          <text:list text:style-name="id1-3-2-4-28">
            <text:list-item text:style-override="id1-3-2-4-28-1">
              <text:number>•</text:number>
              <text:p text:style-name="al">Alle Amsterdammers met een beperking kunnen naar eigen behoefte, waar mogelijk, zelfstandig en structureel sporten en bewegen op een gelijkwaardige manier als Amsterdammers zonder beperking.</text:p>
            </text:list-item>
            <text:list-item text:style-override="id1-3-2-4-28-2">
              <text:number>•</text:number>
              <text:p text:style-name="al">Voor het realiseren van deze ambitie ziet de gemeente zich gesteld voor het realiseren van een breed en divers sport en beweegaanbod.</text:p>
            </text:list-item>
            <text:list-item text:style-override="id1-3-2-4-28-3">
              <text:number>•</text:number>
              <text:p text:style-name="al">De opgaven richten zich op de volgende onderdelen:</text:p>
              <text:list text:style-name="id1-3-2-4-28-3-3">
                <text:list-item text:style-override="id1-3-2-4-28-3-3-1">
                  <text:number>•</text:number>
                  <text:p text:style-name="al">Voor Amsterdammers met een achterstand of beperking biedt het brede scala aan sportclubs een passend sport en beweegaanbod</text:p>
                </text:list-item>
                <text:list-item text:style-override="id1-3-2-4-28-3-3-2">
                  <text:number>•</text:number>
                  <text:p text:style-name="al">Amsterdam zorgt samen met haar partners voor een structureel sport en beweegactiviteiten aanbod voor kinderen en volwassenen met een beperking</text:p>
                </text:list-item>
              </text:list>
            </text:list-item>
          </text:list>
          <text:p text:style-name="al">
          <text:span text:style-name="nadrukvet">Artikelsgewijze toelichting</text:span>
        </text:p>
          <text:p text:style-name="al"/>
          <text:p text:style-name="al">
          <text:span text:style-name="nadrukvet">Artikel 3: doel subsidieregeling</text:span>
        </text:p>
          <text:p text:style-name="al">Sport &amp; bewegen van het Amsterdams akkoord, (coalitieakkoord 2022-2026). </text:p>
          <text:p text:style-name="al">De regeling draagt bij aan de volgende prioriteiten uit het coalitieakkoord:</text:p>
          <text:list text:style-name="id1-3-2-4-34">
            <text:list-item text:style-override="id1-3-2-4-34-1">
              <text:number>•</text:number>
              <text:p text:style-name="al">Sport en beweegparticipatie voor alle Amsterdammers, ook voor mensen met een beperking</text:p>
            </text:list-item>
            <text:list-item text:style-override="id1-3-2-4-34-2">
              <text:number>•</text:number>
              <text:p text:style-name="al">Gezondheidspreventie bij kinderen en jongeren met een beperking</text:p>
            </text:list-item>
          </text:list>
          <text:p text:style-name="al">En draagt bij aan drie specifieke thema’s:</text:p>
          <text:list text:style-name="id1-3-2-4-36">
            <text:list-item text:style-override="id1-3-2-4-36-1">
              <text:number>•</text:number>
              <text:p text:style-name="al">Sportstimulering voor leerlingen in het speciaal onderwijs</text:p>
            </text:list-item>
            <text:list-item text:style-override="id1-3-2-4-36-2">
              <text:number>•</text:number>
              <text:p text:style-name="al">Sportstimulering aan jeugd met een zorgvraag</text:p>
            </text:list-item>
            <text:list-item text:style-override="id1-3-2-4-36-3">
              <text:number>•</text:number>
              <text:p text:style-name="al">Stimuleren van sport en bewegen voor mensen met een beperking</text:p>
            </text:list-item>
          </text:list>
          <text:p text:style-name="al">En daarbij dragen de activiteiten bij aan het doel om mensen met een beperking d.m.v. sport en beweegactiviteiten te ondersteunen bij het vergroten en verbeteren van hun fysieke en mentale gezondheid en hun positie in de samenleving. </text:p>
          <text:p text:style-name="al"/>
          <text:p text:style-name="al">
          <text:span text:style-name="nadrukvet">Artikel 4: Subsidiabele activiteiten en hoogte subsidie</text:span>
        </text:p>
          <text:p text:style-name="al">Het doel van deze subsidieregeling is om sportdeelname te verhogen, omdat de sportparticipatie van mensen met een beperking aanzienlijk lager is dan bij mensen zonder een beperking. Het doel van de gemeente Amsterdam is om de sportdeelname te verhogen.</text:p>
          <text:p text:style-name="al"/>
          <text:p text:style-name="al">Dit doel kan worden bereikt door sportclubs te ondersteunen die aangepast sporten aanbieden of willen aanbieden. Daarbij wordt voor subsidiabele activiteiten zoals bedoeld in artikel 4 lid 1a een vergelijking gemaakt met de kosten die een sportclub met aanbod voor mensen met een beperking moet maken ten opzichte van een sportclub voor mensen zonder een beperking. Het gaat om de extra kosten en niet om het gehele aanbod te ondersteunen, vandaar het gemaximaliseerde bedrag van € 5.000 per aanbieder. Om beide mogelijk te maken, en jaarlijks een afweging te kunnen maken, betreft het een eenmalige subsidie. Voor sommige sportclubs geldt dat zij dit slechts 1 of 2 keer nodig hebben, voor andere aanbieders geldt dat ondersteuning meerdere jaren noodzakelijk of zelfs structureel nodig is.</text:p>
          <text:p text:style-name="al"/>
          <text:p text:style-name="al">Activiteiten die voor subsidie onder artikel 4 lid 1 aanmerking zouden kunnen komen zijn: het opleiden van trainers en bestuursleden, kostenvergoeding voor extra kosten voor vervoer naar uitwedstrijden, extra kosten voor bijvoorbeeld huur van een sportaccommodatie maar ook aanschaf van aangepaste sportmaterialen. Vervoer naar trainingen is de verantwoordelijkheid van de sporter zelf. Hier zijn andere regelingen voor, zowel via de gemeente Amsterdam als landelijk via Special Heroes. Voor bouwkundige aanpassingen zijn andere subsidiemogelijkheden bij de gemeente Amsterdam.</text:p>
          <text:p text:style-name="al"/>
          <text:p text:style-name="al">Voor uitwedstrijden moet inzichtelijk zijn het aantal uitwedstrijden voor het komende boekjaar alsmede een overzicht van het aantal uitwedstrijden van het vorige boekjaar met de daadwerkelijke kosten. Per uitwedstrijd is maximaal een bedrag van € 300 beschikbaar en voor uitwedstrijden van mensen met een hoge dwarslaesie is de maximale bijdrage voor sportclubs € 700. Uit de begroting moet blijken dat het vervoer niet volledig wordt gesubsidieerd maar dat ook andere inkomsten worden opgevoerd (bijvoorbeeld eigen bijdrage van deelnemers). </text:p>
          <text:p text:style-name="al"/>
          <text:p text:style-name="al">Anderzijds moet de sportparticipatie stijgen door het ondersteunen van periodieke activiteiten, zoals bedoeld in artikel 4 a en b die zich richten op mensen met een beperking, voornamelijk jeugd. De activiteiten zijn ter voorkoming en vermindering van inactiviteit en uitsluiting bij jeugdigen en volwassenen met een beperking. En daarbij met name gericht vermindering van het tekort aan sport- en beweegparticipatie, vermindering van overgewicht, tegengaan van exclusie, terugdringen en/of vermindering van motorische achterstand, vergroten van zelfredzaamheid en inclusie en verminderen van mentaal disbalans.</text:p>
          <text:p text:style-name="al"/>
          <text:p text:style-name="al">
          <text:span text:style-name="nadrukvet">Artikel 8: Bij de subsidieaanvraag in te dienen gegevens</text:span>
        </text:p>
          <text:p text:style-name="al">Het college heeft een aanvraagformulier vastgesteld. Deze moet volledig worden ingevuld en is onderdeel van de subsidieaanvraag.</text:p>
          <text:p text:style-name="al"/>
          <text:p text:style-name="al">Uit de begroting moet voor de activiteiten onder artikel 4 lid 1 duidelijk blijken dat het om meerkosten gaat, wat zijn de extra kosten die sportclubs maken ten opzichte van kosten die sportclubs maken voor mensen zonder beperking. Voor de vervoersregeling naar uitwedstrijden gelden de tarieven zoals vermeld in artikel 4 lid 1 en de daarbij behorende toelichting. Voor de overige kosten, zoals cursussen en huur, moeten de extra kosten inzichtelijk gemaakt worden. Uit de begroting moet ook blijken wat de bijdrage van derden (niet zijnde gemeente Amsterdam) is, en voor welke kosten de subsidie is bestemd.</text:p>
          <text:p text:style-name="al"/>
          <text:p text:style-name="al">
          <text:span text:style-name="nadrukvet">Artikel 10: Aanvullende verplichtingen</text:span>
        </text:p>
          <text:p text:style-name="al">Basiseisen sociale veiligheid</text:p>
          <text:p text:style-name="al">Vanaf 1 januari 2022 moeten alle sportclubs die een samenwerking/relatie met de gemeente Amsterdam hebben, voldoen aan de basisregels. De basiseisen zijn ingevoerd om grensoverschrijdend gedrag tegen te gaan. Het gebruik maken van een gemeentelijke subsidieregeling zoals deze regeling valt onder een samenwerking. Dat betekent dat een aanvrager moet voldoen aan de volgende basiseisen:</text:p>
          <text:p text:style-name="al"/>
          <text:list text:style-name="id1-3-2-4-59">
            <text:list-item text:style-override="id1-3-2-4-59-1">
              <text:number>a.</text:number>
              <text:p text:style-name="al">alle trainers en begeleiders die met jeugd tot en met 17 jaar of andere kwetsbare groepen werken, hebben een Verklaring Omtrent Gedrag (VOG);</text:p>
            </text:list-item>
            <text:list-item text:style-override="id1-3-2-4-59-2">
              <text:number>b.</text:number>
              <text:p text:style-name="al">alle trainers en begeleiders ondertekenen de gedragscode sociale veiligheid; en</text:p>
            </text:list-item>
            <text:list-item text:style-override="id1-3-2-4-59-3">
              <text:number>c.</text:number>
              <text:p text:style-name="al">de sportclub heeft een vertrouwenscontactpersoon (VCP) aangesteld en heeft deze bekend gemaakt onder haar led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9079</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079</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079</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8/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artikel 160, eerste lid, van de Gemeentewet]|[1.0:c:BWBR0005416&amp;artikel=160&amp;lid=1&amp;g=2023-04-01</meta:user-defined>
    <meta:user-defined meta:name="DCTERMS.alternative">Subsidieregeling Aangepast Sporten</meta:user-defined>
    <dc:language>nl</dc:language>
    <meta:user-defined meta:name="OVERHEIDop.locatietype/OVERHEIDop.gebiedsmarkering">Gemeente</meta:user-defined>
    <meta:user-defined meta:name="DC.title">Subsidieregeling Aangepast Sporten</meta:user-defined>
    <meta:user-defined meta:name="DCTERMS.W3CDTF/DCTERMS.available">2023-08-02</meta:user-defined>
    <meta:user-defined meta:name="DCTERMS.W3CDTF/OVERHEIDop.jaargang">2023</meta:user-defined>
    <meta:user-defined meta:name="OVERHEIDop.publicationIssue">339079</meta:user-defined>
    <meta:user-defined meta:name="OVERHEIDop.betreftRegeling">CVDR699866_1</meta:user-defined>
    <meta:user-defined meta:name="xs:date/OVERHEIDop.startdatum">2023-08-03</meta:user-defined>
    <meta:user-defined meta:name="OVERHEIDop.GmbID/DC.identifier">gmb-2023-339079</meta:user-defined>
    <meta:user-defined meta:name="OVERHEIDop.versieInformatie"/>
  </office:meta>
</office:document-meta>
</file>