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anaalweg sectie D perceelnummer 770 te Beegden / Maasgouw / verzonden 26 juli 2023 / voor het parkeren t.b.v. Solar 2023 – P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7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7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Kanaalweg sectie D perceelnummer 770 te Beegden / Maasgouw / verzonden 26 juli 2023 / voor het parkeren t.b.v. Solar 2023 – P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76</meta:user-defined>
    <meta:user-defined meta:name="OVERHEIDop.GmbID/DC.identifier">gmb-2023-339076</meta:user-defined>
    <meta:user-defined meta:name="OVERHEIDop.versieInformatie"/>
  </office:meta>
</office:document-meta>
</file>