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1D, 6211SE Maastricht. Kennisgeving nieuwe aanvraag omgevingsvergunning, het wijzigen van het studentenhuis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17</text:p>
            <text:p text:style-name="common-al">
            <text:span text:style-name="nadrukvet">Batterijstraat 21D, 6211SE Maastricht</text:span>
          </text:p>
            <text:p text:style-name="common-al">
            <text:span text:style-name="nadrukvet">het wijzigen van het studentenhuis naar appartementen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0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atterijstraat 21D, 6211SE Maastricht. Kennisgeving nieuwe aanvraag omgevingsvergunning, het wijzigen van het studentenhuis naar appartement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68</meta:user-defined>
    <meta:user-defined meta:name="OVERHEIDop.GmbID/DC.identifier">gmb-2023-339068</meta:user-defined>
    <meta:user-defined meta:name="OVERHEIDop.versieInformatie"/>
  </office:meta>
</office:document-meta>
</file>