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3 3768BG Soest, kappen van acht bomen in voor- en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met zaaknummer 616574 voor een omgevingsvergunning voor het kappen van acht bomen in voor- en zijtuin op locatie Sparrenlaan 3 3768BG Soest. De vergunning is gedeeltelijk toegekend en gedeeltelijk geweigerd en is verzonden op 31-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0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6574</meta:user-defined>
    <meta:user-defined meta:name="DCTERMS.abstract">kappen van acht bomen in voor- en zijtuin</meta:user-defined>
    <dc:language>nl</dc:language>
    <meta:user-defined meta:name="OVERHEIDop.locatietype/OVERHEIDop.gebiedsmarkering">Punt</meta:user-defined>
    <meta:user-defined meta:name="DC.title">Verleende omgevingsvergunning, Sparrenlaan 3 3768BG Soest, kappen van acht bomen in voor- en zijtuin</meta:user-defined>
    <meta:user-defined meta:name="DCTERMS.W3CDTF/DCTERMS.available">2023-08-01</meta:user-defined>
    <meta:user-defined meta:name="DCTERMS.W3CDTF/OVERHEIDop.jaargang">2023</meta:user-defined>
    <meta:user-defined meta:name="OVERHEIDop.publicationIssue">339065</meta:user-defined>
    <meta:user-defined meta:name="OVERHEIDop.GmbID/DC.identifier">gmb-2023-339065</meta:user-defined>
    <meta:user-defined meta:name="OVERHEIDop.versieInformatie"/>
  </office:meta>
</office:document-meta>
</file>