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woningen cluster 1128 en 1129, Gagelrijs 8, 5121 ND Rijen, Schoorveken 40, 5121 NL Rijen, Schoorveken 44, 5121 NL Rijen, Schoorveken 46, 5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8-07-2023 een aanvraag omgevingsvergunning hebben ontvangen voor het renoveren van woningen cluster 1128 en 1129 op het adres Gagelrijs 8, 5121 ND Rijen, Schoorveken 40-44-46-52-54-56, 5121 NL en Schoorveken 64-66-68-70-76-82-88-90-92-94-96-98-100-102-104, 5121 NM en Schoorveken 138, 5121 NL Rijen (103838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906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381</meta:user-defined>
    <meta:user-defined meta:name="DCTERMS.abstract">Renoveren 64 woningen in RijenCluster 1128 en 11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renoveren van woningen cluster 1128 en 1129, Gagelrijs 8, 5121 ND Rijen, Schoorveken 40, 5121 NL Rijen, Schoorveken 44, 5121 NL Rijen, Schoorveken 46, 5121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64</meta:user-defined>
    <meta:user-defined meta:name="OVERHEIDop.GmbID/DC.identifier">gmb-2023-339064</meta:user-defined>
    <meta:user-defined meta:name="OVERHEIDop.versieInformatie"/>
  </office:meta>
</office:document-meta>
</file>