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Amalialaan 1, 6051 NH te Maasbracht / Maasgouw / verzonden 21 juli 2023 / het realiser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06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Amalialaan 1, 6051 NH te Maasbracht / Maasgouw / verzonden 21 juli 2023 / het realiseren van een zwembad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063</meta:user-defined>
    <meta:user-defined meta:name="OVERHEIDop.GmbID/DC.identifier">gmb-2023-339063</meta:user-defined>
    <meta:user-defined meta:name="OVERHEIDop.versieInformatie"/>
  </office:meta>
</office:document-meta>
</file>