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straat 7, 6107 AD Stevensweert / Maasgouw / ingekomen 27 juli 2023 /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3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rgemeester Minkenbergstraat 7, 6107 AD Stevensweert / Maasgouw / ingekomen 27 juli 2023 / het verbouwen van de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37</meta:user-defined>
    <meta:user-defined meta:name="OVERHEIDop.GmbID/DC.identifier">gmb-2023-339037</meta:user-defined>
    <meta:user-defined meta:name="OVERHEIDop.versieInformatie"/>
  </office:meta>
</office:document-meta>
</file>