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18, 6051 KL te Maasbracht / Maasgouw / ingekomen 25 juli 2023 /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tionsweg 18, 6051 KL te Maasbracht / Maasgouw / ingekomen 25 juli 2023 / het tijdelijk plaatsen van een woonuni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35</meta:user-defined>
    <meta:user-defined meta:name="OVERHEIDop.GmbID/DC.identifier">gmb-2023-339035</meta:user-defined>
    <meta:user-defined meta:name="OVERHEIDop.versieInformatie"/>
  </office:meta>
</office:document-meta>
</file>