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derzoeken Baarn doelmatigheid, doeltreffendheid bestuur ex art 213a Gemeentewet - Gemeente Baarn 2023</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Artikel 1. Definities </text:p>
            <text:p text:style-name="al">Doelmatigheid</text:p>
            <text:p text:style-name="al"> Doeltreffendheid</text:p>
            <text:p text:style-name="al"> Artikel 2. Onderzoeksfrequentie</text:p>
            <text:p text:style-name="al"> Artikel 3. Onderzoeksplan</text:p>
            <text:p text:style-name="al"> Artikel 4. Voortgang onderzoeken</text:p>
            <text:p text:style-name="al"> Artikel 5. Verslag en plan van verbetering</text:p>
            <text:p text:style-name="al"> Artikel 6. Intrekken oude regeling</text:p>
            <text:p text:style-name="al"> Artikel 7. Inwerkingtreding en citeertit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Doelmatigheid: Het realiseren van bepaalde prestaties met een zo beperkt mogelijke inzet van middelen. </text:p>
            <text:p text:style-name="al">Doeltreffendheid: De mate waarin de gewenste prestaties en de beoogde maatschappelijke effecten van het beleid ook daadwerkelijk worden behaald.</text:p>
            <text:p text:style-name="al"/>
          </text:section>
          <text:section text:name="artikel_id1-3-2-2-2" text:style-name="artikel">
            <text:p text:style-name="artikel_kop_titel"><text:span text:style-name="artikel_kop_label">Artikel</text:span> <text:span text:style-name="artikel_kop_nr"> 2</text:span> Onderzoeksfrequentie</text:p>
            <text:p text:style-name="al">1. Het college onderzoekt jaarlijks de doelmatigheid van (onderdelen van) organisatie-eenheden van de gemeente en de uitvoering van taken door de gemeente. Iedere gemeentelijke organisatie-eenheid en gemeentelijke taak wordt minimaal eens in de twee raadsperioden in zijn geheel aan een dergelijke toets onderworpen; </text:p>
            <text:p text:style-name="al">2. Het college toetst jaarlijks de doeltreffendheid van minstens 1 (delen van) programma of paragraaf.</text:p>
            <text:p text:style-name="al"/>
          </text:section>
          <text:section text:name="artikel_id1-3-2-2-3" text:style-name="artikel">
            <text:p text:style-name="artikel_kop_titel"><text:span text:style-name="artikel_kop_label">Artikel</text:span> <text:span text:style-name="artikel_kop_nr"> 3 </text:span> Onderzoeksplan</text:p>
            <text:p text:style-name="al">1. Burgemeesters en wethouders nemen jaarlijks een onderzoeksplan op in de paragraaf bedrijfsvoering van de begroting, voor de in het daaropvolgende jaar te verrichten onderzoeken naar de doelmatigheid en doeltreffendheid. </text:p>
            <text:p text:style-name="al">2. De onderzoekonderwerpen worden afgestemd met de rekenkamercommissie en de auditcommissie voordat het onderzoeksplan wordt opgesteld. </text:p>
            <text:p text:style-name="al">3. In het onderzoeksplan wordt per intern onderzoek aangegeven: </text:p>
            <text:p text:style-name="al">a) Het onderzoeksobject; </text:p>
            <text:p text:style-name="al">b) Reikwijdte van het onderzoek; </text:p>
            <text:p text:style-name="al">c) De onderzoeksmethode; </text:p>
            <text:p text:style-name="al">d) De doorlooptijd van het onderzoek; </text:p>
            <text:p text:style-name="al">e) De wijze van uitvoering. </text:p>
            <text:p text:style-name="al">In het onderzoeksplan wordt vooraf het budget in de begroting bepaald voor het in het daaropvolgende jaar ter verrichten onderzoek.</text:p>
            <text:p text:style-name="al"/>
          </text:section>
          <text:section text:name="artikel_id1-3-2-2-4" text:style-name="artikel">
            <text:p text:style-name="artikel_kop_titel"><text:span text:style-name="artikel_kop_label">Artikel</text:span> <text:span text:style-name="artikel_kop_nr"> 4 </text:span> Voortgang onderzoeken</text:p>
            <text:p text:style-name="al">Bij de jaarstukken wordt in de paragraaf bedrijfsvoering de stand van zaken omtrent de bedrijfsvoering gerapporteerd. Hierbij wordt een relatie gelegd met de inhoud van de programma’s. In de paragraaf wordt ook de stand van zaken bij de doelmatigheid en doeltreffendheid van het gevoerde bestuur en de uitputting van de bijbehorende budgetten gerapporteerd.</text:p>
            <text:p text:style-name="al"/>
          </text:section>
          <text:section text:name="artikel_id1-3-2-2-5" text:style-name="artikel">
            <text:p text:style-name="artikel_kop_titel"><text:span text:style-name="artikel_kop_label">Artikel</text:span> <text:span text:style-name="artikel_kop_nr"> 5 </text:span> Verslag en plan van verbetering</text:p>
            <text:p text:style-name="al">1. De uitkomsten van het onderzoek worden vastgelegd in een verslag. Het verslag bevat tenminste een analyse van de onderzoeksresultaten en indien nodig aanbevelingen voor verbeteringen; </text:p>
            <text:p text:style-name="al">2. Op basis van de resultaten van het onderzoek stelt het college indien nodig een plan van verbetering op. </text:p>
            <text:p text:style-name="al">3. Het verslag en het plan van verbetering worden ter kennisgeving aan de raad aangeboden.</text:p>
            <text:p text:style-name="al"/>
          </text:section>
          <text:section text:name="artikel_id1-3-2-2-6" text:style-name="artikel">
            <text:p text:style-name="artikel_kop_titel"><text:span text:style-name="artikel_kop_label">Artikel</text:span> <text:span text:style-name="artikel_kop_nr"> 6 </text:span> Intrekken oude regeling</text:p>
            <text:p text:style-name="al">De “Verordening onderzoeken doelmatigheid en doeltreffendheid van de gemeente Baarn 2019-2022” wordt ingetrokken, met dien verstande dat zij van toepassing blijft op de jaarrekening en het jaarverslag en bijbehorende stukken van het begrotingsjaar 2022;</text:p>
            <text:p text:style-name="al"/>
          </text:section>
          <text:section text:name="artikel_id1-3-2-2-7" text:style-name="artikel">
            <text:p text:style-name="artikel_kop_titel"><text:span text:style-name="artikel_kop_label">Artikel</text:span> <text:span text:style-name="artikel_kop_nr"> 7 </text:span> Inwerkingtreding en citeertitel</text:p>
            <text:p text:style-name="al">1. Deze verordening treedt in werking op de dag na de datum van bekendmaking en werkt terug tot en met I januari 2023. </text:p>
            <text:p text:style-name="al">2. Deze verordening wordt in de gemeentelijke stukken aangehaald onder de naam “Verordening onderzoeken Baarn 2023 – 2026: doelmatigheid en doeltreffendheid bestuur ex art 213a Gemeentewet”.</text:p>
          </text:section>
        </text:section>
        <text:section text:name="regeling-sluiting_id1-3-2-3" text:style-name="regeling-sluiting">
          <text:section text:name="slotformulering_id1-3-2-3-1" text:style-name="slotformulering">
            <text:p text:style-name="al"> Vastgesteld in de vergadering, </text:p>
            <text:p text:style-name="al">op 31 mei 2023</text:p>
            <text:p text:style-name="al"/>
          </text:section>
          <text:section text:name="ondertekening_id1-3-2-3-2">
            <text:p><text:span text:style-name="ondertekening_naam">
            <text:span text:style-name="voornaam">C.</text:span>
            <text:span text:style-name="achternaam">Heusingveld</text:span>
          </text:span></text:p>
            <text:p><text:span text:style-name="functie">Griffier </text:span></text:p>
            <text:p><text:span text:style-name="ondertekening_naam">
            <text:span text:style-name="voornaam"> M.A. </text:span>
            <text:span text:style-name="achternaam">Röel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90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OVERHEIDop.referentienummer">715285</meta:user-defined>
    <dc:language>nl</dc:language>
    <meta:user-defined meta:name="OVERHEIDop.locatietype/OVERHEIDop.gebiedsmarkering">Gemeente</meta:user-defined>
    <meta:user-defined meta:name="DC.title">Verordening onderzoeken Baarn doelmatigheid, doeltreffendheid bestuur ex art 213a Gemeentewet - Gemeente Baarn 2023</meta:user-defined>
    <meta:user-defined meta:name="DCTERMS.W3CDTF/DCTERMS.available">2023-08-01</meta:user-defined>
    <meta:user-defined meta:name="DCTERMS.W3CDTF/OVERHEIDop.jaargang">2023</meta:user-defined>
    <meta:user-defined meta:name="OVERHEIDop.publicationIssue">339034</meta:user-defined>
    <meta:user-defined meta:name="OVERHEIDop.betreftRegeling">CVDR699864_1</meta:user-defined>
    <meta:user-defined meta:name="xs:date/OVERHEIDop.startdatum">2023-08-02</meta:user-defined>
    <meta:user-defined meta:name="OVERHEIDop.GmbID/DC.identifier">gmb-2023-339034</meta:user-defined>
    <meta:user-defined meta:name="OVERHEIDop.versieInformatie"/>
  </office:meta>
</office:document-meta>
</file>