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Sassenheimseweg ong even voorbij begraafplaats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892635</text:p>
            <text:p text:style-name="common-al">
            
          </text:p>
            <text:p text:style-name="common-al">Aangevraagd op 15-05-2023:</text:p>
            <text:list text:style-name="id1-3-2-1-1-4">
              <text:list-item text:style-override="id1-3-2-1-1-4-1">
                <text:number>•</text:number>
                <text:p text:style-name="al">Sassenheimseweg ong even voorbij begraafplaats in Berlicum: het plaatsen van een herkenningsbord langs doorgaande weg</text:p>
              </text:list-item>
            </text:list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9 juli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903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3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3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949</meta:user-defined>
    <meta:user-defined meta:name="DCTERMS.abstract">het plaatsen van een herkenningsbord langs doorgaande weg</meta:user-defined>
    <dc:language>nl</dc:language>
    <meta:user-defined meta:name="OVERHEIDop.locatietype/OVERHEIDop.gebiedsmarkering">Punt</meta:user-defined>
    <meta:user-defined meta:name="DC.title">Ingetrokken aanvraag omgevingsvergunning Sassenheimseweg ong even voorbij begraafplaats in Berlicu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031</meta:user-defined>
    <meta:user-defined meta:name="OVERHEIDop.GmbID/DC.identifier">gmb-2023-339031</meta:user-defined>
    <meta:user-defined meta:name="OVERHEIDop.versieInformatie"/>
  </office:meta>
</office:document-meta>
</file>