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Baarn ex art 213 Gemeentewet - Gemeente Baarn 2023</text:p>
      <text:section text:name="regeling_id1-3-2" text:style-name="regeling">
        <text:section text:name="aanhef_id1-3-2-1" text:style-name="aanhef">
          <text:section text:name="preambule_id1-3-2-1-1" text:style-name="preambule">
            <text:p text:style-name="al"/>
            <text:p text:style-name="al">
            <text:span text:style-name="nadrukvet">Inhoudsopgave </text:span>
          </text:p>
            <text:p text:style-name="al">Artikel 1. Definities</text:p>
            <text:p text:style-name="al"> Accountant;</text:p>
            <text:p text:style-name="al"> Accountantscontrole</text:p>
            <text:p text:style-name="al"> Rechtmatigheid in het kader van de accountantscontrole</text:p>
            <text:p text:style-name="al"> Deelverantwoording</text:p>
            <text:p text:style-name="al"> Goedkeuringstoleranties </text:p>
            <text:p text:style-name="al">Rapporteringstoleranties</text:p>
            <text:p text:style-name="al"> Rechtmatigheidsverantwoording</text:p>
            <text:p text:style-name="al"> Artikel 2. Opdrachtverlening (accountants) controle</text:p>
            <text:p text:style-name="al"> Interne controle</text:p>
            <text:p text:style-name="al"> Externe controle; opdrachtverlening tot accountantscontrole</text:p>
            <text:p text:style-name="al"> Artikel 3. Overige controles en opdrachten</text:p>
            <text:p text:style-name="al"> Artikel 4. Inrichting accountantscontrole</text:p>
            <text:p text:style-name="al"> Artikel 5. Informatieverstrekking door college</text:p>
            <text:p text:style-name="al"> Artikel 6. Toegang tot informatie</text:p>
            <text:p text:style-name="al"> Artikel 7. Rapportering</text:p>
            <text:p text:style-name="al"> Artikel 8. Intrekken oude regeling</text:p>
            <text:p text:style-name="al"> Artikel 9. Inwerkingtreding en citeertit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 </text:p>
            <text:p text:style-name="al">Accountant; Een door de raad aangewezen accountant als bedoel in artikel 213, tweede lid, van de Gemeentewet. </text:p>
            <text:p text:style-name="al">Accountantscontrole: De controle van de in artikel 197 van de Gemeentewet bedoelde jaarrekening door de benoemde accountant van: </text:p>
            <text:p text:style-name="al">1) Jaarrekening – de jaarrekening van de gemeente als bedoeld in artikel 197 van de Gemeentewet. </text:p>
            <text:p text:style-name="al">2) Rechtmatigheidsverantwoording – de rapportage van de burgemeester en wethouders waarbij aangegeven wordt in welke mat de totstandkoming van de financiele beheersbehandeling en de vastlegging daarvan overeenstemmen met de relevante wet en regelgeving.</text:p>
            <text:p text:style-name="al"> 3) Managementletter – verslag van de accountant gericht aan het bestuur met belangrijke bevindingen en adviezen voor verbetering an de interne beheersing, IT-omgeving en de actuele ontwikkelingen. </text:p>
            <text:p text:style-name="al">Rechtmatigheid in het kader van de accountantscontrole: Het overeenstemmen van het tot stand komen van de financiële beheershandelingen en de vastlegging daarvan met de relevante wet- en regelgeving, zoals bedoeld in het Besluit accountantscontrole gemeenten. </text:p>
            <text:p text:style-name="al">Deelverantwoording: Een in opdracht van de raad voor de verslaglegging opgestelde verantwoording van een afzonderlijke organisatie-eenheid binnen de gemeentelijke organisatie, welke verantwoording onderdeel uit maakt van de jaarrekening. </text:p>
            <text:p text:style-name="al">Goedkeuringstoleranties: De goedkeuringstolerantie is het bedrag dat de som van fouten in de jaarrekening of onzekerheden in de controle aangeeft, die in een jaarrekening maximaal mogen voorkomen, zonder dat de bruikbaarheid van de jaarrekening voor de oordeelsvorming door de gebruikers wordt beïnvloed. </text:p>
            <text:p text:style-name="al">Rapporteringstoleranties: De rapporteringstolerantie(s) is een bedrag dat gelijk is aan of lager is dan de bedragen voortvloeiend uit de goedkeuringstolerantie. Bij overschrijding van dit bedrag vindt rapportering plaats in het verslag van bevindingen. </text:p>
            <text:p text:style-name="al">Rechtmatigheidsverantwoording: de rapportage van burgemeester en wethouders waarbij aangegeven wordt in welke mate de totstandkoming van de financiële beheershandelingen en de vastlegging daarvan overeenstemmen met de relevante wet- en regelgeving.</text:p>
            <text:p text:style-name="al"/>
          </text:section>
          <text:section text:name="artikel_id1-3-2-2-2" text:style-name="artikel">
            <text:p text:style-name="artikel_kop_titel"><text:span text:style-name="artikel_kop_label">Artikel</text:span> <text:span text:style-name="artikel_kop_nr"> 2 </text:span> Opdrachtverlening (accountants) controle</text:p>
            <text:p text:style-name="al"/>
            <text:p text:style-name="tussenkopcur">Interne controle</text:p>
            <text:p text:style-name="al"> 1. Het college draagt zorg voor het getrouwe beeld en de rechtmatigheid van de jaarrekening; </text:p>
            <text:p text:style-name="al">2. Jaarlijks stelt het college een intern controleplan (verbijzonderde interne controle) op waarin een aantal bedrijfsprocessen worden aangewezen die in het controlejaar periodiek worden getoetst op AO/IC; </text:p>
            <text:p text:style-name="al">3. Het college draagt zorg voor de jaarlijkse interne toetsing op die bedrijfsonderdelen die in het intern controleplan worden benoemd en de rechtmatigheid. Object van controle is juistheid, volledigheid en tijdigheid van de bestuurlijke informatievoorziening, de rechtmatigheid van beheers handelingen en op misbruik en oneigenlijk gebruik van de gemeentelijke regelingen; </text:p>
            <text:p text:style-name="al">4. Het college zorgt op basis van de resultaten van de toets bedoeld in het derde lid indien nodig voor een plan van verbetering. Het college neemt op basis van het plan van verbetering maatregelen voor herstel van de tekortkomingen; </text:p>
            <text:p text:style-name="al">5. Het plan van verbetering wordt ter kennisgeving aan de raad aangeboden. </text:p>
            <text:p text:style-name="al"/>
            <text:p text:style-name="tussenkopcur">Externe controle; opdrachtverlening tot accountantscontrole </text:p>
            <text:p text:style-name="al">1. De accountantscontrole vindt plaats door een accountant. De benoeming van de accountant geschiedt voor een periode van 3 jaar. </text:p>
            <text:p text:style-name="al">2. De Burgemeester en wethouders bereiden in overleg met de auditcommissie de aanbesteding van de accountant voor. </text:p>
            <text:p text:style-name="al">3. De raad stelt voor de aanbesteding van de accountantscontrole het programma van eisen vast. Het programma van eisen bevat voor de jaarlijkse accountantscontrole in ieder geval;</text:p>
            <text:p text:style-name="al"> a) de toe te passen goedkeuringstoleranties bij de accountantscontrole, de verantwoordingsgrens door burgemeester en wethouders en afwijkende rapportagegrenzen;</text:p>
            <text:p text:style-name="al">b) de apart te controleren deelverantwoordingen en de daarbij toe te passen omvangsbases en goedkeuringstoleranties (en afwijkende rapporteringstoleranties); </text:p>
            <text:p text:style-name="al">c) de inrichtingseisen voor het verslag van bevindingen; </text:p>
            <text:p text:style-name="al">d) aanvullen uit te voeren tussentijdse controles. </text:p>
            <text:p text:style-name="al">e) de posten van de jaarrekening en deelverantwoordingen met bijbehorende afwijkende rapporteringstoleranties, waar de accountant bij zijn controle specifiek aandacht aan moet besteden; </text:p>
            <text:p text:style-name="al">f) de gemeentelijke producten en of organisatieonderdelen met bijbehorende afwijkende rapporteringstoleranties, waar de accountant bij zijn controle specifiek aandacht aan moet besteden. </text:p>
            <text:p text:style-name="al">4. De raad kan in het controleprotocol opnemen, dat de raad jaarlijks voorafgaand aan de accountantscontrole in overleg met de accountant vaststelt de posten van de jaarrekening, de posten van de deelverantwoordingen, de gemeentelijke producten en de gemeentelijke organisatieonderdelen, waar de accountant bij zijn controle specifiek aandacht aan moet besteden en welke rapporteringstoleranties hij daarbij moet toepassen.</text:p>
            <text:p text:style-name="al"/>
          </text:section>
          <text:section text:name="artikel_id1-3-2-2-3" text:style-name="artikel">
            <text:p text:style-name="artikel_kop_titel"><text:span text:style-name="artikel_kop_label">Artikel</text:span> <text:span text:style-name="artikel_kop_nr"> 3 </text:span> Overige controles en opdrachten</text:p>
            <text:p text:style-name="al">1. Het college kan de benoemde accountant opdracht geven tot het uitvoeren van specifieke werkzaamheden voor de rechtmatigheid, de doelmatigheid en de doeltreffendheid als bedoel in de verordening doelmatigheid en doeltreffendheid bestuur (artikel 213a) voor zover de onafhankelijkheid van de accountant daarmee niet in het geding komt. Het college informeert de raad vooraf over deze aan de accountant te verstrekken opdrachten; </text:p>
            <text:p text:style-name="al">2. Het college draagt de zorg voor de uitvoering van het beleid betreffende de specifieke uitkeringen volgens de eisen van rechtmatigheid van de ministeries. </text:p>
            <text:p text:style-name="al">3. 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p text:style-name="al"/>
          </text:section>
          <text:section text:name="artikel_id1-3-2-2-4" text:style-name="artikel">
            <text:p text:style-name="artikel_kop_titel"><text:span text:style-name="artikel_kop_label">Artikel</text:span> <text:span text:style-name="artikel_kop_nr"> 4 </text:span> Inrichting accountantscontrole</text:p>
            <text:p text:style-name="al">1. De accountant bepaalt binnen het kader van de opdrachtverlening: </text:p>
            <text:p text:style-name="al">2. A. de wijze waarop de accountantscontrole wordt ingericht, alsmede de aard en de omvang van de daarbij behorende werkzaamheden; </text:p>
            <text:p text:style-name="al">B. De accountant vraagt voorafgaand aan de accountantscontrole de benodigde dossierstukken schriftelijk op bij een vertegenwoordiger van de ambtelijke organisatie </text:p>
            <text:p text:style-name="al">3. De accountant bepaalt binnen het kader van de opdrachtverlening de frequentie van de uit te voeren controles. De accountant kan de controlewerkzaamheden uitvoeren zonder voorafgaande kennisgeving aan een vertegenwoordiger van de ambtelijke organisatie; </text:p>
            <text:p text:style-name="al">4. Ter bevordering van een efficiënte en doeltreffende accountantscontrole vindt periodiek overleg plaats tussen de accountant, de portefeuillehouder financiën, de gemeentesecretaris en de (concern)controller.</text:p>
            <text:p text:style-name="al"/>
          </text:section>
          <text:section text:name="artikel_id1-3-2-2-5" text:style-name="artikel">
            <text:p text:style-name="artikel_kop_titel"><text:span text:style-name="artikel_kop_label">Artikel</text:span> <text:span text:style-name="artikel_kop_nr">5 </text:span> Informatieverstrekking door college</text:p>
            <text:p text:style-name="al">1. Het college is verantwoordelijk voor de samenstelling van de jaarrekening , met de rechtmatigheidsverantwoording, conform de geldende interne - en externe wet- en regelgeving en overlegt deze aan de accountant voor controle; </text:p>
            <text:p text:style-name="al">2. Het college draagt er zorg voor dat alle aan de jaarrekening ten grondslag liggende verordeningen, nota’s, collegebesluiten, deelverantwoordingen, administraties, plannen, overeenkomsten, berekeningen e.d. voor de accountant ter inzage liggen en goed toegankelijk zijn; </text:p>
            <text:p text:style-name="al">3. Bij de jaarrekening bevestigt het college schriftelijk aan de accountant, dat alle hem bekende informatie van belang voor de oordeelsvorming van de accountant is verstrekt; </text:p>
            <text:p text:style-name="al">4. Het college overlegt de gecontroleerde jaarrekening samen met de accountantsverklaring en het verslag van bevindingen vóór uiterlijk 8 juni van het opvolgende boekjaar op het controlejaar aan de raad; </text:p>
            <text:p text:style-name="al">5. Alle informatie die na afgifte van de accountantsverklaring en voor behandeling van de jaarrekening in de raad beschikbaar komt en die van invloed is op het beeld dat de jaarrekening geeft, wordt terstond door het college aan de raad en de accountant gemeld. </text:p>
            <text:p text:style-name="al">6. De accountant maakt voor controle van de in de jaarrekening opgenomen rechtmatigheidsverantwoording door burgemeester en wethouders zo veel mogelijk gebruikt van het namens burgemeester en wethouders uitgevoerde onafhankelijk onderzoek. </text:p>
            <text:p text:style-name="al">7. De accountant maakt in de accountantscontrole zo veel mogelijk gebruik van de aanwezige interne beheersing van de werkzaamheden van de interne auditfunctie van de gemeente en stimuleert door een zo veel mogelijke organisatiegerichte controle de verdere kwaliteitsverbetering en professionalisering.</text:p>
            <text:p text:style-name="al"/>
            <text:p text:style-name="al"/>
          </text:section>
          <text:section text:name="artikel_id1-3-2-2-6" text:style-name="artikel">
            <text:p text:style-name="artikel_kop_titel"><text:span text:style-name="artikel_kop_label">Artikel</text:span> <text:span text:style-name="artikel_kop_nr"> 6 </text:span> Toegang tot informatie</text:p>
            <text:p text:style-name="al">1. De accountant heeft voor de uitvoering van de controlewerkzaamheden volledige en onbelemmerde toegang tot alle relevante werkplaatsen van de gemeente. </text:p>
            <text:p text:style-name="al">2. De accountant is bevoegd om van alle in de gemeentelijke organisatie werkende personen mondelinge en schriftelijke inlichtingen en verklaringen te verlangen die hij voor de uitvoering van zijn opdracht denkt nodig te hebben. Het college draagt er zorg voor, dat de desbetreffende personen hieraan hun medewerking verlenen;</text:p>
            <text:p text:style-name="al"> 3. Het college draagt er zorg voor, dat alle organisatie-eenheden van de gemeente zijn gehouden de accountant alle informatie te verstrekken, opdat de accountant zich een juist en volledig oordeel kan vormen over het gevoerde financiële beheer, de getrouwheid van zowel het financiële beeld als de verklaring omtrent de rechtmatige totstandkoming van baten, lasten</text:p>
            <text:p text:style-name="al"/>
          </text:section>
          <text:section text:name="artikel_id1-3-2-2-7" text:style-name="artikel">
            <text:p text:style-name="artikel_kop_titel"><text:span text:style-name="artikel_kop_label">Artikel</text:span> <text:span text:style-name="artikel_kop_nr">7 </text:span> Rapportering</text:p>
            <text:p text:style-name="al">1. Indien de accountant bij een controle tot het oordeel komt dat de rechtmatigheidsverantwoording door het college niet getrouw is, dan wel afwijkingen constateert die op zichzelf leiden tot het niet afgeven van een goedkeurende verklaring, meldt hij deze terstond schriftelijk aan de raad en zendt een afschrift hiervan aan het college; </text:p>
            <text:p text:style-name="al">2. De accountant legt het verslag van bevindingen voor verzending aan de raad eerst voor aan het college met een mogelijkheid voor het college op de stukken te reageren. </text:p>
            <text:p text:style-name="al">3. De accountant bespreekt voorafgaand aan de raadsbehandeling van de jaarstukken het conceptverslag van bevindingen met de auditcommissie.</text:p>
            <text:p text:style-name="al"/>
          </text:section>
          <text:section text:name="artikel_id1-3-2-2-8" text:style-name="artikel">
            <text:p text:style-name="artikel_kop_titel"><text:span text:style-name="artikel_kop_label">Artikel</text:span> <text:span text:style-name="artikel_kop_nr"> 8 </text:span> Intrekken oude regeling</text:p>
            <text:p text:style-name="al">De Controleverordening gemeente Baarn 2019-2022 wordt ingetrokken, met dien verstande dat zij van toepassing blijft op de jaarrekening en het jaarverslag en bijbehorende stukken van het begrotingsjaar 2022.</text:p>
            <text:p text:style-name="al"/>
          </text:section>
          <text:section text:name="artikel_id1-3-2-2-9" text:style-name="artikel">
            <text:p text:style-name="artikel_kop_titel"><text:span text:style-name="artikel_kop_label">Artikel</text:span> <text:span text:style-name="artikel_kop_nr">9 </text:span> Inwerkingtreding en citeertitel</text:p>
            <text:p text:style-name="al">1. Deze verordening treedt in werking op de dag na de datum van bekendmaking en werkt terug tot en met I januari 2023. </text:p>
            <text:p text:style-name="al">2. Deze verordening wordt in de gemeentelijke stukken aangehaald onder de naam “Controleverordening Baarn ex Art 213 Gemeentewet 2023 - 2026”.</text:p>
          </text:section>
        </text:section>
        <text:section text:name="regeling-sluiting_id1-3-2-3" text:style-name="regeling-sluiting">
          <text:section text:name="slotformulering_id1-3-2-3-1" text:style-name="slotformulering">
            <text:p text:style-name="al">Vastgesteld in de vergadering, op 31 mei 2023</text:p>
          </text:section>
          <text:section text:name="ondertekening_id1-3-2-3-2">
            <text:p><text:span text:style-name="ondertekening_naam">
            <text:span text:style-name="voornaam">C. </text:span>
            <text:span text:style-name="achternaam">Heusingveld </text:span>
          </text:span></text:p>
            <text:p><text:span text:style-name="functie">griffier</text:span></text:p>
          </text:section>
          <text:section text:name="ondertekening_id1-3-2-3-3">
            <text:p><text:span text:style-name="ondertekening_naam">
            <text:span text:style-name="voornaam"> M.A. </text:span>
            <text:span text:style-name="achternaam">Röell</text:span>
          </text:span></text:p>
            <text:p><text:span text:style-name="functie">Burgemeester</text:span></text:p>
          </text:section>
          <text:section text:name="gegeven_id1-3-2-3-4" text:style-name="gegeven">
            <text:p text:style-name="dagtekening">
            <text:span text:style-name="datum">3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903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3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3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715419</meta:user-defined>
    <dc:language>nl</dc:language>
    <meta:user-defined meta:name="OVERHEIDop.locatietype/OVERHEIDop.gebiedsmarkering">Gemeente</meta:user-defined>
    <meta:user-defined meta:name="DC.title">Controleverordening Baarn ex art 213 Gemeentewet - Gemeente Baarn 2023</meta:user-defined>
    <meta:user-defined meta:name="DCTERMS.W3CDTF/DCTERMS.available">2023-08-01</meta:user-defined>
    <meta:user-defined meta:name="DCTERMS.W3CDTF/OVERHEIDop.jaargang">2023</meta:user-defined>
    <meta:user-defined meta:name="OVERHEIDop.publicationIssue">339030</meta:user-defined>
    <meta:user-defined meta:name="OVERHEIDop.betreftRegeling">CVDR699863_1</meta:user-defined>
    <meta:user-defined meta:name="xs:date/OVERHEIDop.startdatum">2023-08-02</meta:user-defined>
    <meta:user-defined meta:name="OVERHEIDop.GmbID/DC.identifier">gmb-2023-339030</meta:user-defined>
    <meta:user-defined meta:name="OVERHEIDop.versieInformatie"/>
  </office:meta>
</office:document-meta>
</file>