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averstraat 1, 6067 JK te Linne / Maasgouw / ingekomen 24 juli 2023 /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02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2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2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averstraat 1, 6067 JK te Linne / Maasgouw / ingekomen 24 juli 2023 / het plaatsen van een erfafscheid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9029</meta:user-defined>
    <meta:user-defined meta:name="OVERHEIDop.GmbID/DC.identifier">gmb-2023-339029</meta:user-defined>
    <meta:user-defined meta:name="OVERHEIDop.versieInformatie"/>
  </office:meta>
</office:document-meta>
</file>