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7, 6051 HE te Maasbracht / Maasgouw / ingekomen 20 juli 2023 / het plaatsen van nieuwe afleverpunten en uitbreiden van een vloeistofdicht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2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Joosterweg 7, 6051 HE te Maasbracht / Maasgouw / ingekomen 20 juli 2023 / het plaatsen van nieuwe afleverpunten en uitbreiden van een vloeistofdichte vlo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27</meta:user-defined>
    <meta:user-defined meta:name="OVERHEIDop.GmbID/DC.identifier">gmb-2023-339027</meta:user-defined>
    <meta:user-defined meta:name="OVERHEIDop.versieInformatie"/>
  </office:meta>
</office:document-meta>
</file>