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16a, 6019 AZ te Wessem / Maasgouw / ingekomen 20 juli 2023 / het wijzigen van de functie van een voormalig horecapand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02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2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Marktstraat 16a, 6019 AZ te Wessem / Maasgouw / ingekomen 20 juli 2023 / het wijzigen van de functie van een voormalig horecapand naar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9024</meta:user-defined>
    <meta:user-defined meta:name="OVERHEIDop.GmbID/DC.identifier">gmb-2023-339024</meta:user-defined>
    <meta:user-defined meta:name="OVERHEIDop.versieInformatie"/>
  </office:meta>
</office:document-meta>
</file>