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-416 t/m 1-459 te Heel / Maasgouw / ingekomen 18 juli 2023 / het wijzigen van de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01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Schutteheide 1-416 t/m 1-459 te Heel / Maasgouw / ingekomen 18 juli 2023 / het wijzigen van de reeds verleende vergun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019</meta:user-defined>
    <meta:user-defined meta:name="OVERHEIDop.GmbID/DC.identifier">gmb-2023-339019</meta:user-defined>
    <meta:user-defined meta:name="OVERHEIDop.versieInformatie"/>
  </office:meta>
</office:document-meta>
</file>