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ulden Winckelplantsoen 30-H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Winckelplantsoen 30-H 1055EN Amsterdam</text:p>
            <text:p text:style-name="common-al">Omschrijving: vellen van één houtopstand in de tuin</text:p>
            <text:p text:style-name="common-al">Besluit: Verleend</text:p>
            <text:p text:style-name="common-al">Verzonden naar aanvrager op: 27-07-2023</text:p>
            <text:p text:style-name="common-al">Zaaknummer: Z2023-W002259</text:p>
            <text:p text:style-name="common-al">OLO nummer: 7840991</text:p>
            <text:p text:style-name="common-al">Het besluit en bijbehorende stukken kunt u per e-mail ontvangen. Stuur een verzoek naar <text:a xlink:href="mailto:procesuitvoering.sdw@amsterdam.nl?Subject=Dossiernummer Z2023-W00225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2259</meta:user-defined>
    <meta:user-defined meta:name="DCTERMS.abstract">Vellen van één houtopstand in de tuin </meta:user-defined>
    <dc:language>nl</dc:language>
    <meta:user-defined meta:name="OVERHEIDop.locatietype/OVERHEIDop.gebiedsmarkering">Punt</meta:user-defined>
    <meta:user-defined meta:name="DC.title">Besluit omgevingsvergunning reguliere procedure Gulden Winckelplantsoen 30-H 1055EN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17</meta:user-defined>
    <meta:user-defined meta:name="OVERHEIDop.GmbID/DC.identifier">gmb-2023-339017</meta:user-defined>
    <meta:user-defined meta:name="OVERHEIDop.versieInformatie"/>
  </office:meta>
</office:document-meta>
</file>