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tijdelijk afwijken van de kantoorbestemming voor de opvang van vluchtelingen, Munsterstraat 3 7418EV Deventer, [DVT00H05028] Deventer H 5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764</text:p>
            <text:p text:style-name="common-al">
            <text:span text:style-name="nadrukvet">Verzenddatum besluit:</text:span> 28-07-2023</text:p>
            <text:p text:style-name="common-al">
            <text:span text:style-name="nadrukvet">Locatie:</text:span> Munsterstraat 3 7418EV Deventer, [DVT00H05028] Deventer H 5028 </text:p>
            <text:p text:style-name="common-al">
            <text:span text:style-name="nadrukvet">Projectomschrijving:</text:span> het tijdelijk afwijken van de kantoorbestemming voor de opvang van vluchteli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901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1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1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4764</meta:user-defined>
    <meta:user-defined meta:name="DCTERMS.abstract">het tijdelijk afwijken van de kantoorbestemming voor de opvang van vluchte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tijdelijk afwijken van de kantoorbestemming voor de opvang van vluchtelingen, Munsterstraat 3 7418EV Deventer, [DVT00H05028] Deventer H 5028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014</meta:user-defined>
    <meta:user-defined meta:name="OVERHEIDop.GmbID/DC.identifier">gmb-2023-339014</meta:user-defined>
    <meta:user-defined meta:name="OVERHEIDop.versieInformatie"/>
  </office:meta>
</office:document-meta>
</file>