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alieomgevingsvergunning bouwen woonhuis Bernhardstraat 94 te Boe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Bernhardstraat 94  , Boekel</text:p>
            <text:p text:style-name="common-al">
            <text:span text:style-name="nadrukvet">Omschrijving: </text:span>Reguliere procedure Balieomgevingsvergunning bouwen woonhuis Bernhardstraat 94 te Boekel</text:p>
            <text:p text:style-name="common-al">
            <text:span text:style-name="nadrukvet">Besluit:</text:span>Verleend</text:p>
            <text:p text:style-name="common-al">
            <text:span text:style-name="nadrukvet">Datum besluit:</text:span>2023-05-31</text:p>
            <text:p text:style-name="common-al">
            <text:span text:style-name="nadrukvet">Registratienummer:</text:span>20230065</text:p>
            <text:p text:style-name="common-al">
            <text:span text:style-name="nadrukvet">Publicatiedatum:</text:span>01-08-2023</text:p>
            <text:p text:style-name="common-al">
            <text:span text:style-name="nadrukvet">Datum aanvraag:</text:span>2023-05-24</text:p>
            <text:p text:style-name="common-al">
            <text:span text:style-name="nadrukvet">Postcode:</text:span>
          </text:p>
            <text:p text:style-name="common-al"/>
            <text:p text:style-name="last-al">VERGUNNINGEN INZIEN		Wilt u vergunningen inzien? Klik op:		<text:a xlink:href="https://www.boekel.nl/inwoners-en-ondernemers/digitale-terinzagelegging" xlink:type="simple">https://www.boekel.nl/inwoners-en-ondernemers/digitale-terinzagelegging</text:a>				Mocht u geen gelegenheid hebben om de stukken digitaal te bekijken, dan kunt u uiteraard een afspraak maken om deze in het gemeentehuis in te zien. 		Tegen dit besluit kunt u als belanghebbende binnen 6 weken na verzenddatum van het besluit bezwaar maken. 		U kunt dan een brief sturen naar burgemeester en wethouders, Postbus 99, 5427 ZH Boekel. De brief moet door u ondertekend zijn. 		In de brief moet in elk geval de datum, uw naam, adres, telefoonnummer en emailadres vermeld staan. 		Ook moet u in de brief schrijven tegen welk besluit u bezwaar maakt en waarom u bezwaar maakt. 		Ondanks uw brief (het bezwaarschrift) mag het besluit waartegen u bezwaar maakt wel worden uitgevoerd. 		Als u dat niet wilt dan moet u niet alleen een brief sturen naar burgemeester en wethouders, maar ook een naar de 		Voorzieningenrechter van de Rechtbank, Postbus 90125, 5200 MA ’s-Hertogenbosch. In die brief moet u dan vragen of het besluit waartegen u bezwaar maakt 		niet uitgevoerd wordt (verzoeken om een voorlopige voorziening te treffen). Hiervoor moet u wel griffierechten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ekel</text:p>
            </table:table-cell>
            <table:table-cell office:value-type="string" table:style-name="header.C">
              <text:p text:style-name="headerright"><text:span text:style-name="nr">Nr. 339012</text:span><text:line-break/><text:date style:data-style-name="dag" text:fixed="true" text:date-value="2023-08-01"/><text:line-break/><text:date style:data-style-name="jaar" text:fixed="true" text:date-value="2023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9012</text:span><text:date style:data-style-name="nicedate" text:fixed="true" text:date-value="2023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9012</text:span><text:date style:data-style-name="nicedate" text:fixed="true" text:date-value="2023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6/xml/MC-DRP-OmgevingsvergunningAfhandeling-3Pas-ZM.xml</meta:user-defined>
    <meta:user-defined meta:name="OVERHEID.Gemeente/DC.creator">Boe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ekel</meta:user-defined>
    <meta:user-defined meta:name="OVERHEID.Gemeente/OVERHEID.authority">Boe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Balieomgevingsvergunning bouwen woonhuis Bernhardstraat 94 te Boekel</meta:user-defined>
    <meta:user-defined meta:name="DCTERMS.W3CDTF/DCTERMS.available">2023-08-01</meta:user-defined>
    <meta:user-defined meta:name="DCTERMS.W3CDTF/OVERHEIDop.jaargang">2023</meta:user-defined>
    <meta:user-defined meta:name="OVERHEIDop.publicationIssue">339012</meta:user-defined>
    <meta:user-defined meta:name="OVERHEIDop.GmbID/DC.identifier">gmb-2023-339012</meta:user-defined>
    <meta:user-defined meta:name="OVERHEIDop.versieInformatie"/>
  </office:meta>
</office:document-meta>
</file>