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7-2023 hebben wij een reguliere omgevingsvergunning verleend voor het bouwen van een woning in een rij van 4 woningen kavel 6 op het adres Hemmelweg Markelo. Deze vergunning staat ingeschreven onder zaaknummer 00005727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901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1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1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72727</meta:user-defined>
    <meta:user-defined meta:name="DCTERMS.abstract">het bouwen van een woning in een rij van 4 woningen kavel 6</meta:user-defined>
    <dc:language>nl</dc:language>
    <meta:user-defined meta:name="OVERHEIDop.locatietype/OVERHEIDop.gebiedsmarkering">Punt</meta:user-defined>
    <meta:user-defined meta:name="DC.title">Op 28-07-2023 hebben wij een reguliere omgevingsvergunning verleend voor het bouwen van een woning in een rij van 4 woningen kavel 6 op het adres Hemmelweg Markelo. Deze vergunning staat ingeschreven onder zaaknummer 0000572727.</meta:user-defined>
    <meta:user-defined meta:name="DCTERMS.W3CDTF/DCTERMS.available">2023-08-01</meta:user-defined>
    <meta:user-defined meta:name="DCTERMS.W3CDTF/OVERHEIDop.jaargang">2023</meta:user-defined>
    <meta:user-defined meta:name="OVERHEIDop.publicationIssue">339010</meta:user-defined>
    <meta:user-defined meta:name="OVERHEIDop.GmbID/DC.identifier">gmb-2023-339010</meta:user-defined>
    <meta:user-defined meta:name="OVERHEIDop.versieInformatie"/>
  </office:meta>
</office:document-meta>
</file>