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2-1-4-1-4-5-2-1">
      <text:list-level-style-bullet text:bullet-char="•" text:level="1">
        <style:list-level-properties text:min-label-width="10mm"/>
      </text:list-level-style-bullet>
    </text:list-style>
    <text:list-style style:name="id1-3-2-2-1-4-1-4-5-2-1-1">
      <text:list-level-style-bullet text:bullet-char="•" text:level="1">
        <style:list-level-properties text:min-label-width="10mm"/>
      </text:list-level-style-bullet>
    </text:list-style>
    <text:list-style style:name="id1-3-2-2-1-4-1-4-5-2-1-2">
      <text:list-level-style-bullet text:bullet-char="•" text:level="1">
        <style:list-level-properties text:min-label-width="10mm"/>
      </text:list-level-style-bullet>
    </text:list-style>
    <text:list-style style:name="id1-3-2-2-1-4-1-4-5-2-1-3">
      <text:list-level-style-bullet text:bullet-char="•" text:level="1">
        <style:list-level-properties text:min-label-width="10mm"/>
      </text:list-level-style-bullet>
    </text:list-style>
    <text:list-style style:name="id1-3-2-2-1-4-1-4-5-2-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Nota subsidieregels gemeente West Betuw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West Betuwe,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de gemeente West Betuwe een subsidiebeleid voert om maatschappelijke organisaties en/of inwoners te ondersteunen. Zij daarmee een bijdrage leveren aan het verwezenlijken van gemeentelijke doelstellingen;</text:p>
              </text:list-item>
              <text:list-item text:style-override="id1-3-2-1-1-4-2">
                <text:number>-</text:number>
                <text:p text:style-name="al">de gemeenteraad van de gemeente West Betuwe op 30 juni 2020 de Nota Uitgangspunten Nieuw Subsidiebeleid en de nieuwe Algemene Subsidie Verordening 2020 (ASVWB 2020) heeft vastgesteld;</text:p>
              </text:list-item>
              <text:list-item text:style-override="id1-3-2-1-1-4-3">
                <text:number>-</text:number>
                <text:p text:style-name="al">Het wenselijk is dat het gemeentelijk beleid op diverse terreinen wordt geharmoniseerd en op basis daarvan subsidieregels worden opgesteld, zodat duidelijk is wat het gemeentelijk subsidiebeleid inhoudt;</text:p>
              </text:list-item>
              <text:list-item text:style-override="id1-3-2-1-1-4-4">
                <text:number>-</text:number>
                <text:p text:style-name="al">Het college de Nota subsidieregels en bijbehorende beleidsregels heeft vastgesteld op 5 januari 2021. De beleidsregels (subsidieregels West Betuwe) zijn ingegaan in op 1-1-2022.</text:p>
              </text:list-item>
            </text:list>
            <text:p text:style-name="al">gelet op artikel 3, tweede lid van de Algemene Subsidie Verordening West Betuwe 2020:</text:p>
            <text:p text:style-name="al"/>
            <text:p text:style-name="al">
            <text:span text:style-name="nadrukvet">besluit: </text:span>
          </text:p>
            <text:p text:style-name="al">Vast te stellen de eerste wijziging Nota subsidieregels gemeente West Betuw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 Hoofstuk VI Subsidieregels; de toelichting op de subsidietabel wordt onder punt 3 Subsidie aan diensten P. toegevoegd: Versterken mentale weerbaarheid, dat luidt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Versterken mentale weerbaarheid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elgroep</text:p>
                  </table:table-cell>
                  <table:table-cell table:style-name="cell_frame_all" table:number-rows-spanned="1" table:number-columns-spanned="2">
                    <text:p text:style-name="table_al">Organisatie die professionele ondersteuning biedt aan bekende risicogroepen ter versterking van de mentale weerbaarhei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abele activiteiten</text:p>
                  </table:table-cell>
                  <table:table-cell table:style-name="cell_frame_all" table:number-rows-spanned="1" table:number-columns-spanned="2">
                    <text:p text:style-name="table_al">Preventieve activiteiten gericht op het ondersteunen bij en het voorkomen van escalatie van psychische problemen. Versterken van het sociale netwerk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ndslag beleid</text:p>
                  </table:table-cell>
                  <table:table-cell table:style-name="cell_frame_all" table:number-rows-spanned="1" table:number-columns-spanned="2">
                    <text:p text:style-name="table_al">Bouwen aan Sociale Kracht 2021-2024. Thema: Veilig Opgroeien/mentale weerbaarheid. Doelgroep die te maken heeft met lichte psychische problemen én familie en naasten van mensen met psychische problemen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vullende eisen</text:p>
                  </table:table-cell>
                  <table:table-cell table:style-name="cell_frame_all" table:number-rows-spanned="1" table:number-columns-spanned="2">
                    <text:list text:style-name="id1-3-2-2-1-4-1-4-5-2-1">
                      <text:list-item text:style-override="id1-3-2-2-1-4-1-4-5-2-1-1">
                        <text:number>•</text:number>
                        <text:p text:style-name="table_al">Bijdrage/deelname aan regionale interventies, te weten aanbod voor Kinderen van Ouders met Psychiatrische Problemen (KOPP) en voor broertjes en zusjes van kinderen met Autisme of ADHD (Brusse)</text:p>
                      </text:list-item>
                      <text:list-item text:style-override="id1-3-2-2-1-4-1-4-5-2-1-2">
                        <text:number>•</text:number>
                        <text:p text:style-name="table_al">Jaarlijkse invulling van lokale uren die aansluiten bij lokale behoefte aan preventieve GGZ-expertise gebaseerd op evidence-bases preventieprogramma’s, denk aan: voorlichtingbijeenkomst voor inwoners, deskundigheidsbevordering mentale gezondheid voor lokale partners, vroegsignalering depressie, </text:p>
                      </text:list-item>
                      <text:list-item text:style-override="id1-3-2-2-1-4-1-4-5-2-1-3">
                        <text:number>•</text:number>
                        <text:p text:style-name="table_al">Aanbod aan mantelzorgers in afstemming met organisatie die ondersteuning mantelzorgers levert (zie bij I. mantelzorgondersteuning (professioneel))</text:p>
                      </text:list-item>
                      <text:list-item text:style-override="id1-3-2-2-1-4-1-4-5-2-1-4">
                        <text:number>•</text:number>
                        <text:p text:style-name="table_al">Aanbod in samenwerking met netwerkpartners, denk aan GGD, jongerenwerk, welzijnsorganisatie, onderwijs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ndslag subsidie</text:p>
                  </table:table-cell>
                  <table:table-cell table:style-name="cell_frame_all" table:number-rows-spanned="1" table:number-columns-spanned="2">
                    <text:p text:style-name="table_al">170 uur t.b.v. regionale activiteiten (aanbod voor KOPP en Brusse)</text:p>
                    <text:p text:style-name="table_al">170 uur t.b.v. lokale activiteit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plafond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structureel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bekendmaking van dit besluit in de het elektronisch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de gemeente West Betuwe in de vergadering van 4 oktober 2022.</text:span></text:p>
          </text:section>
          <text:section text:name="ondertekening_id1-3-2-3-2">
            <text:p><text:span text:style-name="functie"/></text:p>
            <text:p><text:span text:style-name="functie">Secretaris, </text:span></text:p>
            <text:p><text:span text:style-name="functie">Philip Bosman </text:span></text:p>
          </text:section>
          <text:section text:name="ondertekening_id1-3-2-3-3">
            <text:p><text:span text:style-name="functie"/></text:p>
            <text:p><text:span text:style-name="functie">Burgemeester,</text:span></text:p>
            <text:p><text:span text:style-name="functie">Servaas Stoop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900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0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0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2/xml/MC-DRP-Beleidsregels-Web-CB.xml</meta:user-defined>
    <meta:user-defined meta:name="OVERHEID.Gemeente/DC.creator">West Betuw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Subsidie Verordening West Betuwe 2020]|[https://lokaleregelgeving.overheid.nl/CVDR642560/1</meta:user-defined>
    <meta:user-defined meta:name="DCTERMS.alternative">Nota Subsidieregels gemeente West Betuwe</meta:user-defined>
    <dc:language>nl</dc:language>
    <meta:user-defined meta:name="OVERHEIDop.locatietype/OVERHEIDop.gebiedsmarkering">Gemeente</meta:user-defined>
    <meta:user-defined meta:name="DC.title">Nota Subsidieregels gemeente West Betuw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009</meta:user-defined>
    <meta:user-defined meta:name="OVERHEIDop.betreftRegeling">CVDR665336_3</meta:user-defined>
    <meta:user-defined meta:name="xs:date/OVERHEIDop.startdatum">2023-08-03</meta:user-defined>
    <meta:user-defined meta:name="OVERHEIDop.GmbID/DC.identifier">gmb-2023-339009</meta:user-defined>
    <meta:user-defined meta:name="OVERHEIDop.versieInformatie"/>
  </office:meta>
</office:document-meta>
</file>