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p locatie West-Vlisterdijk 63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besloten om de beslistermijn van de aanvraag beschikking regulier behandelen voor  voor het oprichten van een nieuwe woning (gedeeltelijk vervangende nieuwbouw) op locatie West-Vlisterdijk 63, 2855 AK Vlist te verlengen met een periode van maximaal zes weken. De aanvraag is geregistreerd onder zaaknummer 19311081468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an geen bezwaarschrift of zienswijz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900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081468</meta:user-defined>
    <dc:language>nl</dc:language>
    <meta:user-defined meta:name="OVERHEIDop.locatietype/OVERHEIDop.gebiedsmarkering">Punt</meta:user-defined>
    <meta:user-defined meta:name="DC.title">Kennisgeving verlengen beslistermijn aanvraag omgevingsvergunning op locatie West-Vlisterdijk 63, Stolwij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03</meta:user-defined>
    <meta:user-defined meta:name="OVERHEIDop.GmbID/DC.identifier">gmb-2023-339003</meta:user-defined>
    <meta:user-defined meta:name="OVERHEIDop.versieInformatie"/>
  </office:meta>
</office:document-meta>
</file>