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sushi afhaalrestaurant op de locatie Oranjeplein 19   Puttershoek zaaknummer Z-23-427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starten van een sushi afhaalrestaurant op de locatie Oranjeplein19 te Puttersho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99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sushi afhaalrestaurant op de locatie Oranjeplein 19   Puttershoek zaaknummer Z-23-427939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96</meta:user-defined>
    <meta:user-defined meta:name="OVERHEIDop.GmbID/DC.identifier">gmb-2023-338996</meta:user-defined>
    <meta:user-defined meta:name="OVERHEIDop.versieInformatie"/>
  </office:meta>
</office:document-meta>
</file>