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7-2023 hebben wij een vergunning verleend voor het houden van een evenement (SGW Markelo op 2 en 3 september 2023) op het adres Potdijk 1a 7475SL Markelo. Deze vergunning staat ingeschreven onder zaaknummer 00005205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899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9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9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20555</meta:user-defined>
    <meta:user-defined meta:name="DCTERMS.abstract">het houden van een evenement (SGW Markelo op 2  en 3 september 2023)</meta:user-defined>
    <dc:language>nl</dc:language>
    <meta:user-defined meta:name="OVERHEIDop.locatietype/OVERHEIDop.gebiedsmarkering">Punt</meta:user-defined>
    <meta:user-defined meta:name="DC.title">Op 28-07-2023 hebben wij een vergunning verleend voor het houden van een evenement (SGW Markelo op 2 en 3 september 2023) op het adres Potdijk 1a 7475SL Markelo. Deze vergunning staat ingeschreven onder zaaknummer 0000520555.</meta:user-defined>
    <meta:user-defined meta:name="DCTERMS.W3CDTF/DCTERMS.available">2023-08-01</meta:user-defined>
    <meta:user-defined meta:name="DCTERMS.W3CDTF/OVERHEIDop.jaargang">2023</meta:user-defined>
    <meta:user-defined meta:name="OVERHEIDop.publicationIssue">338995</meta:user-defined>
    <meta:user-defined meta:name="OVERHEIDop.GmbID/DC.identifier">gmb-2023-338995</meta:user-defined>
    <meta:user-defined meta:name="OVERHEIDop.versieInformatie"/>
  </office:meta>
</office:document-meta>
</file>