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ndiusstraat 8-2 1056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ndiusstraat 8-2 1056DK Amsterdam</text:p>
            <text:p text:style-name="common-al">Omschrijving: het omzetten van zolderverdieping en de vliering naar een zelfstandige woning met ingang op de 2e verdieping</text:p>
            <text:p text:style-name="common-al">Datum ontvangst: 07-07-2023</text:p>
            <text:p text:style-name="common-al">Zaaknummer: Z2023-W002882</text:p>
            <text:p text:style-name="common-al">OLO nummer: 79240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99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9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9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2882</meta:user-defined>
    <meta:user-defined meta:name="DCTERMS.abstract">het omzetten van zolderverdieping en de vliering naar een zelfstandige woning met ingang op de 2e verdieping</meta:user-defined>
    <dc:language>nl</dc:language>
    <meta:user-defined meta:name="OVERHEIDop.locatietype/OVERHEIDop.gebiedsmarkering">Punt</meta:user-defined>
    <meta:user-defined meta:name="DC.title">Aanvraag omgevingsvergunning Hondiusstraat 8-2 1056DK Amsterda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991</meta:user-defined>
    <meta:user-defined meta:name="OVERHEIDop.GmbID/DC.identifier">gmb-2023-338991</meta:user-defined>
    <meta:user-defined meta:name="OVERHEIDop.versieInformatie"/>
  </office:meta>
</office:document-meta>
</file>