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liersstraat 171B 1015NG Amsterdam, Anjeliersstraat 173B 1015NG Amsterdam, Tuinstraat 204 1015PJ Amsterdam, Tuinstraat 216 1015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jeliersstraat 171B 1015NG Amsterdam, Anjeliersstraat 173B 1015NG Amsterdam, Tuinstraat 204 1015PJ Amsterdam, Tuinstraat 216 1015PJ Amsterdam</text:p>
            <text:p text:style-name="common-al">Omschrijving: vervangen van bestaande aluminium schuiframen voor nieuwe aluminium kozijnen en draairamen</text:p>
            <text:p text:style-name="common-al">Datum ontvangst: 08-07-2023</text:p>
            <text:p text:style-name="common-al">Zaaknummer: Z2023-C005834</text:p>
            <text:p text:style-name="common-al">OLO nummer: 79115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7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7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5834</meta:user-defined>
    <meta:user-defined meta:name="DCTERMS.abstract">vervangen van bestaande aluminium schuiframen voor nieuwe aluminium kozijnen en draairamen</meta:user-defined>
    <dc:language>nl</dc:language>
    <meta:user-defined meta:name="OVERHEIDop.locatietype/OVERHEIDop.gebiedsmarkering">Punt</meta:user-defined>
    <meta:user-defined meta:name="DC.title">Aanvraag omgevingsvergunning Anjeliersstraat 171B 1015NG Amsterdam, Anjeliersstraat 173B 1015NG Amsterdam, Tuinstraat 204 1015PJ Amsterdam, Tuinstraat 216 1015PJ Amster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77</meta:user-defined>
    <meta:user-defined meta:name="OVERHEIDop.GmbID/DC.identifier">gmb-2023-338977</meta:user-defined>
    <meta:user-defined meta:name="OVERHEIDop.versieInformatie"/>
  </office:meta>
</office:document-meta>
</file>