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tronaat 3 en 5, 5411 BZ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3 een besluit genomen op de aanvraag voor een omgevingsvergunning met zaaknummer <text:span text:style-name="nadrukvet">43365-2023</text:span>.</text:p>
            <text:p text:style-name="common-al">De zaak betreft locatie Patronaat 3 en 5, 5411 BZ Zeeland en heeft de omschrijving het "realiseren van een carport tussen de woningen". De vergunning is verleend.</text:p>
            <text:p text:style-name="common-al">Het besluit betreft de volgende onderdelen: Bouwen.</text:p>
            <text:p text:style-name="common-al">Het besluit is verzonden op: 28-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896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3652023</meta:user-defined>
    <meta:user-defined meta:name="DCTERMS.abstract">realiseren van een carport tussen de woning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Patronaat 3 en 5, 5411 BZ Zeeland</meta:user-defined>
    <meta:user-defined meta:name="DCTERMS.W3CDTF/DCTERMS.available">2023-08-01</meta:user-defined>
    <meta:user-defined meta:name="DCTERMS.W3CDTF/OVERHEIDop.jaargang">2023</meta:user-defined>
    <meta:user-defined meta:name="OVERHEIDop.publicationIssue">338963</meta:user-defined>
    <meta:user-defined meta:name="OVERHEIDop.GmbID/DC.identifier">gmb-2023-338963</meta:user-defined>
    <meta:user-defined meta:name="OVERHEIDop.versieInformatie"/>
  </office:meta>
</office:document-meta>
</file>