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0402, Revelingseweg ongenummerd in Wapenveld (achter nr. 75), Kadastraal bekend gemeente Heerde. Sectie M. Nummer 1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Revelingseweg ongenummerd in Wapenveld (achter nr. 75), Kadastraal bekend gemeente Heerde. Sectie M. Nummer 1676, het college verlengt de termijn om te beslissen over het plaatsen van een erfafscheiding met 6 weken, verzonden op 25 juli 2023 (zaaknummer R2023-0040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896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6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6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verlenging beslistermijn op locatie Revelingseweg ongenummerd in Wapenveld (achter nr. 75),. Kadastraal bekend gemeente Heerde. Sectie M. Nummer 1676</meta:user-defined>
    <dc:language>nl</dc:language>
    <meta:user-defined meta:name="OVERHEIDop.locatietype/OVERHEIDop.gebiedsmarkering">Punt</meta:user-defined>
    <meta:user-defined meta:name="DC.title">Kennisgeving termijnverlenging R2023-00402, Revelingseweg ongenummerd in Wapenveld (achter nr. 75), Kadastraal bekend gemeente Heerde. Sectie M. Nummer 1676</meta:user-defined>
    <meta:user-defined meta:name="DCTERMS.W3CDTF/DCTERMS.available">2023-08-08</meta:user-defined>
    <meta:user-defined meta:name="DCTERMS.W3CDTF/OVERHEIDop.jaargang">2023</meta:user-defined>
    <meta:user-defined meta:name="OVERHEIDop.publicationIssue">338961</meta:user-defined>
    <meta:user-defined meta:name="OVERHEIDop.GmbID/DC.identifier">gmb-2023-338961</meta:user-defined>
    <meta:user-defined meta:name="OVERHEIDop.versieInformatie"/>
  </office:meta>
</office:document-meta>
</file>