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Bosruiterweg 14 A 1 t/m 14 A 36, 14 B 1 t/m 14 B 24 en 14 C 1 t/m 14 C 30, het brandveilig in gebruik nemen van 3 gebouwen voor huisvesting van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omgevingsvergunning verleend voor het brandveilig in gebruik nemen van 3 gebouwen voor huisvesting van arbeidsmigranten, activiteit *4, op de locatie Bosruiterweg 14 A 1 t/m 14 A 36, 14 B 1 t/m 14 B 24 en 14 C 1 t/m 14 C 30. De vergunning heeft dossiernummer:23Z0001003.</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2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text:p text:style-name="common-al">Beroep instellen</text:p>
            <text:p text:style-name="common-al">Gedurende 6 weken na deze datum, dus van 3 augustus 2023 tot en met 13 september 2023,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9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Z00010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ewolde , verleende omgevingsvergunning, uitgebreide procedure, Bosruiterweg 14 A 1 t/m 14 A 36, 14 B 1 t/m 14 B 24 en 14 C 1 t/m 14 C 30, het brandveilig in gebruik nemen van 3 gebouwen voor huisvesting van arbeidsmigranten</meta:user-defined>
    <meta:user-defined meta:name="DCTERMS.W3CDTF/DCTERMS.available">2023-08-01</meta:user-defined>
    <meta:user-defined meta:name="DCTERMS.W3CDTF/OVERHEIDop.jaargang">2023</meta:user-defined>
    <meta:user-defined meta:name="OVERHEIDop.publicationIssue">338960</meta:user-defined>
    <meta:user-defined meta:name="OVERHEIDop.GmbID/DC.identifier">gmb-2023-338960</meta:user-defined>
    <meta:user-defined meta:name="OVERHEIDop.versieInformatie"/>
  </office:meta>
</office:document-meta>
</file>