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asthuisstraat 32 2011XP Haarlem, 0392-2023-0071143, het plaatsen van zonnepanelen, verzonden 2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89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14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Haarlem, verlengen beslistermijn omgevingsvergunning , Gasthuisstraat 32 2011XP Haarlem, 0392-2023-0071143, het plaatsen van zonnepanelen, verzonden 28-07-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58</meta:user-defined>
    <meta:user-defined meta:name="OVERHEIDop.GmbID/DC.identifier">gmb-2023-338958</meta:user-defined>
    <meta:user-defined meta:name="OVERHEIDop.versieInformatie"/>
  </office:meta>
</office:document-meta>
</file>