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raatfeest Grotestraat 84 in Eibergen van 23 tot en met 2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ns de Eibergse kermis is er een straatfeest bij café De Klok. Daarvoor wordt de Grotestraat afgesl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95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straatfeest Grotestraat 84 in Eibergen van 23 tot en met 25 september 2023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57</meta:user-defined>
    <meta:user-defined meta:name="OVERHEIDop.GmbID/DC.identifier">gmb-2023-338957</meta:user-defined>
    <meta:user-defined meta:name="OVERHEIDop.versieInformatie"/>
  </office:meta>
</office:document-meta>
</file>